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tje en saneren van het asbest aan de Zomerweg 16, 6996D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oktober 2025 een sloopmelding ontvangen. De melding gaat over het slopen van een schuurtje en saneren van het asbest aan de Zomerweg 16, 6996DE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8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88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89</meta:user-defined>
    <meta:user-defined meta:name="DCTERMS.abstract">Betreft: sloopmelding op locatie Zomerweg 16, 6996DE Drem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schuurtje en saneren van het asbest aan de Zomerweg 16, 6996DE Dremp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87</meta:user-defined>
    <meta:user-defined meta:name="OVERHEIDop.GmbID/DC.identifier">gmb-2025-478887</meta:user-defined>
    <meta:user-defined meta:name="OVERHEIDop.versieInformatie"/>
  </office:meta>
</office:document-meta>
</file>