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een overkapping op de verdieping op het perceel Muidenkade 1, 3826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overkapping op de verdieping op het perceel Muidenkade 1, 3826 CA Amersfoort</text:span>
          </text:p>
            <text:p text:style-name="common-al">De Gemeente Amersfoort heeft op 30-10-2025 een aanvraag voor een omgevingsvergunning ontvangen voor het legaliseren van een overkapping op de verdieping op het perceel Muidenkade 1, 3826 CA Amersfoort, met kenmerk CLZ-000301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88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8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8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164</meta:user-defined>
    <dc:language>nl</dc:language>
    <meta:user-defined meta:name="OVERHEIDop.locatietype/OVERHEIDop.gebiedsmarkering">Punt</meta:user-defined>
    <meta:user-defined meta:name="DC.title">Ontvangen aanvraag omgevingsvergunning voor het legaliseren van een overkapping op de verdieping op het perceel Muidenkade 1, 3826 CA Amersfoor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85</meta:user-defined>
    <meta:user-defined meta:name="OVERHEIDop.GmbID/DC.identifier">gmb-2025-478885</meta:user-defined>
    <meta:user-defined meta:name="OVERHEIDop.versieInformatie"/>
  </office:meta>
</office:document-meta>
</file>