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kennisgeving voornemen wijziging Omgevingsplan “TAM-Omgevingsplan hoofdstuk 22f – Appellaan 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2025-00004157</text:p>
            <text:p text:style-name="al">Burgemeester en wethouders van Amstelveen maken, gelet op artikel 16.29 van de Omgevingswet en artikel 10.2 van het Omgevingsbesluit, bekend dat een wijziging van het Omgevingsplan gemeente Amstelveen wordt voorbereid voor de locatie Appellaan 6. Op dit moment liggen er geen stukken ter inzage en is er nog geen gelegenheid om een zienswijze in te brengen.</text:p>
            <text:p text:style-name="al">
            <text:span text:style-name="nadrukvet">Plan</text:span>
          </text:p>
            <text:p text:style-name="al">Het voornemen bestaat om op de hoek Appellaan – Notenlaan een appartementsgebouw met 38 sociale huurwoningen en bijbehorende voorzieningen, waaronder parkeer- en groenvoorzieningen en een fietsenberging te realiseren. </text:p>
            <text:p text:style-name="al">
            <text:span text:style-name="nadrukvet">TAM-omgevingsplan</text:span>
          </text:p>
            <text:p text:style-name="al">Op 1 januari 2024 is de Omgevingswet in werking getreden. Per gemeente is er een omgevingsplan voor het grondgebied. In dit omgevingsplan staan onder meer regels die ontwikkelingen mogelijk maken en tegelijkertijd de fysieke leefomgeving beschermen. Om de voorliggende wijziging mogelijk te maken, maakt de gemeente Amstelveen gebruik van de tijdelijke alternatieve maatregel (TAM) omgevingsplan. Een TAM-omgevingsplan wijzigt het omgevingsplan juridisch, maar de regels worden technisch niet geïntegreerd in het omgevingsplan.</text:p>
            <text:p text:style-name="al">
            <text:span text:style-name="nadrukvet">Participatie</text:span>
          </text:p>
            <text:p text:style-name="al">Het plan is vroegtijdig gedeeld met omwonenden en bestuurlijke overlegpartners.</text:p>
            <text:p text:style-name="al">Het ontwerp TAM-omgevingsplan zal naar verwachting medio december 2025 voor de duur van zes weken ter inzage worden gelegd. Als het ontwerp van de wijziging omgevingsplan gereed is, dan wordt dit ter inzage gelegd. De gemeente maakt dit vooraf bekend in het Gemeenteblad (via officielebekendmakingen.nl). Vanaf dat moment kunt u reageren op het plan door een zienswijze in te dienen.</text:p>
            <text:p text:style-name="al">
            <text:span text:style-name="nadrukvet">Vervolg</text:span>
          </text:p>
            <text:p text:style-name="al">Rond de terinzagelegging van het ontwerp TAM-omgevingsplan wordt t.z.t. een<text:span text:style-name="nadrukvet"> informatiebijeenkomst</text:span> georganiseerd t.b.v. verplichte participatie. Hier is voor belanghebbenden en andere belangstellenden gelegenheid om het ontwerp TAM-omgevingsplan en het stedenbouwkundig ontwerp in te zien, informatie op te halen en vragen te stellen. De uitkomsten van de participatie worden in een verslag genoteerd. Exact tijdstip en locatie worden bekend gemaakt bij de publicatie van het ontwerp TAM-omgevingsplan.</text:p>
            <text:p text:style-name="al">Deze publicatie moet worden opgevat als de kennisgeving als bedoeld in artikel 16.29 van de Omgevings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8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op.referentienummer">Z2025-00004157</meta:user-defined>
    <meta:user-defined meta:name="DCTERMS.abstract">Het voornemen bestaat om op de hoek Appellaan – Notenlaan een appartementsgebouw met 38 sociale huurwoningen en bijbehorende voorzieningen, waaronder parkeer- en groenvoorzieningen en een fietsenberging te realiseren. </meta:user-defined>
    <dc:language>nl</dc:language>
    <meta:user-defined meta:name="OVERHEIDop.locatietype/OVERHEIDop.gebiedsmarkering">Vlak</meta:user-defined>
    <meta:user-defined meta:name="DC.title">Gemeente Amstelveen -kennisgeving voornemen wijziging Omgevingsplan “TAM-Omgevingsplan hoofdstuk 22f – Appellaan 6”</meta:user-defined>
    <meta:user-defined meta:name="DCTERMS.W3CDTF/DCTERMS.available">2025-11-05</meta:user-defined>
    <meta:user-defined meta:name="DCTERMS.W3CDTF/OVERHEIDop.jaargang">2025</meta:user-defined>
    <meta:user-defined meta:name="OVERHEIDop.publicationIssue">478883</meta:user-defined>
    <meta:user-defined meta:name="OVERHEIDop.GmbID/DC.identifier">gmb-2025-478883</meta:user-defined>
    <meta:user-defined meta:name="OVERHEIDop.versieInformatie"/>
  </office:meta>
</office:document-meta>
</file>