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otieweg, nabij nummer 3 in Holten (rectificatie)</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melding ontvangen voor activiteiten op de locatie Motieweg, nabij nummer 3 in Holten. Deze melding is op 22 oktober 2025 abusievelijk gepubliceeerd als Helhuizerweg 2a in Holten. De melding betreft het plaatsen van een nieuw districtstation. Voor deze activiteiten geldt geen vergunningplicht. De melding is geregistreerd onder zaaknummer Z2025-000022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8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78</meta:user-defined>
    <meta:user-defined meta:name="DCTERMS.abstract">Motieweg, nabij nummer 3 in Holten, het plaatsen van een nieuw districtstation</meta:user-defined>
    <dc:language>nl</dc:language>
    <meta:user-defined meta:name="OVERHEIDop.locatietype/OVERHEIDop.gebiedsmarkering">Punt</meta:user-defined>
    <meta:user-defined meta:name="OVERHEIDop.locatietype/OVERHEIDop.gebiedsmarkering">Vlak</meta:user-defined>
    <meta:user-defined meta:name="DC.title">Kennisgeving ontvangst milieumelding Motieweg, nabij nummer 3 in Holten (rectificatie)</meta:user-defined>
    <meta:user-defined meta:name="DCTERMS.W3CDTF/DCTERMS.available">2025-11-12</meta:user-defined>
    <meta:user-defined meta:name="DCTERMS.W3CDTF/OVERHEIDop.jaargang">2025</meta:user-defined>
    <meta:user-defined meta:name="OVERHEIDop.publicationIssue">478881</meta:user-defined>
    <meta:user-defined meta:name="OVERHEIDop.GmbID/DC.identifier">gmb-2025-478881</meta:user-defined>
    <meta:user-defined meta:name="OVERHEIDop.versieInformatie"/>
  </office:meta>
</office:document-meta>
</file>