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hekwerk, rijplaten en dragelineschotten op de locatie Sint Jorisbrug te Dordrecht, van 5 januari t/m 3 april 2026, zaaknummer 2025-0112411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hekwerk, rijplaten en dragelineschotten op de locatie Sint Jorisbru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dec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8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2411</meta:user-defined>
    <dc:language>nl</dc:language>
    <meta:user-defined meta:name="OVERHEIDop.locatietype/OVERHEIDop.gebiedsmarkering">Weg</meta:user-defined>
    <meta:user-defined meta:name="DC.title">Aanvraag vergunning tijdelijk gebruik openbare ruimte voor het plaatsen van een telekraan, hekwerk, rijplaten en dragelineschotten op de locatie Sint Jorisbrug te Dordrecht, van 5 januari t/m 3 april 2026, zaaknummer 2025-0112411</meta:user-defined>
    <meta:user-defined meta:name="DCTERMS.W3CDTF/DCTERMS.available">2025-11-05</meta:user-defined>
    <meta:user-defined meta:name="DCTERMS.W3CDTF/OVERHEIDop.jaargang">2025</meta:user-defined>
    <meta:user-defined meta:name="OVERHEIDop.publicationIssue">478880</meta:user-defined>
    <meta:user-defined meta:name="OVERHEIDop.GmbID/DC.identifier">gmb-2025-478880</meta:user-defined>
    <meta:user-defined meta:name="OVERHEIDop.versieInformatie"/>
  </office:meta>
</office:document-meta>
</file>