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de Kermis Bergambacht op 23-9 t/m 26-9-2026 op de locatie Bergambacht, Mark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9-2025 heeft de gemeente een aanvraag ontvangen voor een evenementen vergunning voor de Kermis Bergambacht op 23-9 t/m 26-9-2026 op de locatie Bergambacht, Marktplein. De aanvraag is geregistreerd onder zaaknummer 1931171071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887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7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7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1071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de Kermis Bergambacht op 23-9 t/m 26-9-2026 op de locatie Bergambacht, Marktplei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79</meta:user-defined>
    <meta:user-defined meta:name="OVERHEIDop.GmbID/DC.identifier">gmb-2025-478879</meta:user-defined>
    <meta:user-defined meta:name="OVERHEIDop.versieInformatie"/>
  </office:meta>
</office:document-meta>
</file>