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rganisatie van Con-NXT, een verzamelbeurs voor liefhebbers van games en/of bordspellen op zaterdag 25 en zondag 26 oktober 2025 van 10:00 uur tot 16:00 uur aan Hoge Land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1709924 De Oostmeerhal, Hoge Land 19 te Berkel en Rodenrijs</text:p>
            <text:p text:style-name="common-al">Het op grond van artikel 2:25 van de APV Lansingerland 2025 verlenen van een evenementenvergunning voor de organisatie van Con-NXT, een verzamelbeurs voor liefhebbers van games en/of bordspellen op zaterdag 25 en zondag 26 oktober 2025 van 10:00 uur tot 16:00 uur. (Verzonden op 10-10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88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rganisatie van Con-NXT, een verzamelbeurs voor liefhebbers van games en/of bordspellen op zaterdag 25 en zondag 26 oktober 2025 van 10:00 uur tot 16:00 uur aan Hoge Land 19 te Berkel en Rodenrij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76</meta:user-defined>
    <meta:user-defined meta:name="OVERHEIDop.GmbID/DC.identifier">gmb-2025-478876</meta:user-defined>
    <meta:user-defined meta:name="OVERHEIDop.versieInformatie"/>
  </office:meta>
</office:document-meta>
</file>