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elijke Wandelweg 35 1079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het gebouw met behoud van bestemming daarvan tot één woning.</text:p>
            <text:p text:style-name="common-al">Besluit: verleend</text:p>
            <text:p text:style-name="common-al">Besluit verzonden op: 30-10-2025</text:p>
            <text:p text:style-name="common-al">Zaakadres: Zuidelijke Wandelweg 35 1079RK Amsterdam</text:p>
            <text:p text:style-name="common-al">Zaaknummer: Z2025-027937</text:p>
            <text:p text:style-name="common-al">DSO-nummer: 20250628001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93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87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7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7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937</meta:user-defined>
    <meta:user-defined meta:name="DCTERMS.abstract">veranderen van het gebouw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uidelijke Wandelweg 35 1079RK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73</meta:user-defined>
    <meta:user-defined meta:name="OVERHEIDop.GmbID/DC.identifier">gmb-2025-478873</meta:user-defined>
    <meta:user-defined meta:name="OVERHEIDop.versieInformatie"/>
  </office:meta>
</office:document-meta>
</file>