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de entreedeuren op de locatie Gildenplein 14 in Heemskerk, zaaknummer ODIJ-Z-24-15340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vervangen van de entreedeuren op de locatie Gildenplein 14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788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vangen van de entreedeuren op de locatie Gildenplein 14 in Heemskerk, zaaknummer ODIJ-Z-24-153403</meta:user-defined>
    <meta:user-defined meta:name="DCTERMS.W3CDTF/DCTERMS.available">2025-02-05</meta:user-defined>
    <meta:user-defined meta:name="DCTERMS.W3CDTF/OVERHEIDop.jaargang">2025</meta:user-defined>
    <meta:user-defined meta:name="OVERHEIDop.publicationIssue">47887</meta:user-defined>
    <meta:user-defined meta:name="OVERHEIDop.GmbID/DC.identifier">gmb-2025-47887</meta:user-defined>
    <meta:user-defined meta:name="OVERHEIDop.versieInformatie"/>
  </office:meta>
</office:document-meta>
</file>