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de Halloween Puzzeltocht Berkel Centrum 2025” op vrijdag 31 oktober 2025 van 18:30 uur tot 20:30 uur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1687990   Centrum van Berkel en Rodenrijs</text:p>
            <text:p text:style-name="common-al">Het op grond van artikel 2:25 van de APV Lansingerland 2025 verlenen van een evenementenvergunning voor “de Halloween Puzzeltocht Berkel Centrum 2025” op vrijdag 31 oktober 2025 van 18:30 uur tot 20:30 uur. (Verzonden op 23-10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88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“de Halloween Puzzeltocht Berkel Centrum 2025” op vrijdag 31 oktober 2025 van 18:30 uur tot 20:30 uur in het centrum van Berkel en Rodenrij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68</meta:user-defined>
    <meta:user-defined meta:name="OVERHEIDop.GmbID/DC.identifier">gmb-2025-478868</meta:user-defined>
    <meta:user-defined meta:name="OVERHEIDop.versieInformatie"/>
  </office:meta>
</office:document-meta>
</file>