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oor het kappen van een houtopstand op locatie Bergerweg - Molenweg, Berg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743</text:p>
            <text:p text:style-name="common-al">De omschrijving van de zaak:Boomkap Bergerweg</text:p>
            <text:p text:style-name="common-al">De ontvangstdatum van de zaak:9 september 2025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88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43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voor het kappen van een houtopstand op locatie Bergerweg - Molenweg, Berg aan de Maa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67</meta:user-defined>
    <meta:user-defined meta:name="OVERHEIDop.GmbID/DC.identifier">gmb-2025-478867</meta:user-defined>
    <meta:user-defined meta:name="OVERHEIDop.versieInformatie"/>
  </office:meta>
</office:document-meta>
</file>