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(2) Huntingdon-iepen vlakbij Willem Barentszstraat 19 en 47 en één (1) paardenkastanje vlakbij Willem Barentszstraat 35 (allen perceel D565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Willem Barentszstraat 19 en 47, kappen van twee (2) Huntingdon-iepen en vlakbij Willem Barentszstraat 35, kappen van één (1) paardenkastanje (allen perceel D5655)</text:p>
            <text:p text:style-name="common-al">Datum ontvangst: 29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88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0-0122</meta:user-defined>
    <meta:user-defined meta:name="DCTERMS.abstract">kappen van drie bomen op de Willem Barentszstraat, voor volledige omschrijving zie me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(2) Huntingdon-iepen vlakbij Willem Barentszstraat 19 en 47 en één (1) paardenkastanje vlakbij Willem Barentszstraat 35 (allen perceel D5655) in Den Held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58</meta:user-defined>
    <meta:user-defined meta:name="OVERHEIDop.GmbID/DC.identifier">gmb-2025-478858</meta:user-defined>
    <meta:user-defined meta:name="OVERHEIDop.versieInformatie"/>
  </office:meta>
</office:document-meta>
</file>