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31, 2182BA Hillegom, het aanleggen van 4 padelbanen op 2 bestaande tennisbanen. Kenmerk Z2025-000029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4 padelbanen op 2 bestaande tennisbanen.</text:p>
            <text:p text:style-name="common-al">
            <text:span text:style-name="nadrukcur">Datum ontvangst:</text:span>31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885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94</meta:user-defined>
    <dc:language>nl</dc:language>
    <meta:user-defined meta:name="OVERHEIDop.locatietype/OVERHEIDop.gebiedsmarkering">Vlak</meta:user-defined>
    <meta:user-defined meta:name="DC.title">Nieuwe aanvraag omgevingsvergunning, Stationsweg 31, 2182BA Hillegom, het aanleggen van 4 padelbanen op 2 bestaande tennisbanen. Kenmerk Z2025-00002994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57</meta:user-defined>
    <meta:user-defined meta:name="OVERHEIDop.GmbID/DC.identifier">gmb-2025-478857</meta:user-defined>
    <meta:user-defined meta:name="OVERHEIDop.versieInformatie"/>
  </office:meta>
</office:document-meta>
</file>