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leggen van een tijdelijke brug voor toegang op de bouwplaats aan Belgiëstraat ong., Verzoeklocatie 20250929003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Belgiëstraat ong., Verzoeklocatie 2025092900313,</text:span> het aanleggen van een tijdelijke brug voor toegang op de bouwplaats (0809Z2515481 ontvangen 29-09-2025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78856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856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856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515481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vergunning voor het aanleggen van een tijdelijke brug voor toegang op de bouwplaats aan Belgiëstraat ong., Verzoeklocatie 2025092900313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8856</meta:user-defined>
    <meta:user-defined meta:name="OVERHEIDop.GmbID/DC.identifier">gmb-2025-478856</meta:user-defined>
    <meta:user-defined meta:name="OVERHEIDop.versieInformatie"/>
  </office:meta>
</office:document-meta>
</file>