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de Komplein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/d regels in het omgevingsplan n.a.v. het wijzigen v/d functie van de westzijde v/d plint naar horeca en maatschappelijk</text:p>
            <text:p text:style-name="common-al">Zaakadres: Anton de Komplein 198</text:p>
            <text:p text:style-name="common-al">Datum ontvangst: 07-10-2025</text:p>
            <text:p text:style-name="common-al">Zaaknummer: Z2025-042460</text:p>
            <text:p text:style-name="common-al">DSO-nummer: 2025100701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2460</meta:user-defined>
    <meta:user-defined meta:name="DCTERMS.abstract">het afwijken v/d regels in het omgevingsplan n.a.v. het wijzigen v/d functie van de westzijde v/d plint naar horeca en maatschappel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 de Komplein 19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55</meta:user-defined>
    <meta:user-defined meta:name="OVERHEIDop.GmbID/DC.identifier">gmb-2025-478855</meta:user-defined>
    <meta:user-defined meta:name="OVERHEIDop.versieInformatie"/>
  </office:meta>
</office:document-meta>
</file>