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exploitatievergunning Johnny's Burger, Breedstraat 22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besloten tot intrekking van de exploitatievergunning openbare inrichting van het horecaberijf gevestigd aan Breedstraat 22, 1441C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rekken van een exploitatievergunning</text:p>
              </text:list-item>
            </text:list>
            <text:p text:style-name="common-al">Verzenddatum besluit : 3 november 2025</text:p>
            <text:p text:style-name="common-al">Zaaknummer : Z2025-0000356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8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569</meta:user-defined>
    <meta:user-defined meta:name="DCTERMS.abstract">Betreft: besluit tot intrekking op locatie Breedstraat 22, 1441CC Purmerend</meta:user-defined>
    <dc:language>nl</dc:language>
    <meta:user-defined meta:name="OVERHEIDop.locatietype/OVERHEIDop.gebiedsmarkering">Punt</meta:user-defined>
    <meta:user-defined meta:name="DC.title">Intrekking exploitatievergunning Johnny's Burger, Breedstraat 22, 1441CC Purmere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54</meta:user-defined>
    <meta:user-defined meta:name="OVERHEIDop.GmbID/DC.identifier">gmb-2025-478854</meta:user-defined>
    <meta:user-defined meta:name="OVERHEIDop.versieInformatie"/>
  </office:meta>
</office:document-meta>
</file>