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8-4">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8-5">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2-1-3">
      <text:list-level-style-bullet text:bullet-char="-" text:level="1">
        <style:list-level-properties text:min-label-width="10mm"/>
      </text:list-level-style-bullet>
    </text:list-style>
    <text:list-style style:name="id1-3-2-2-1-8-20-2-1-3-1">
      <text:list-level-style-bullet text:bullet-char="-" text:level="1">
        <style:list-level-properties text:min-label-width="10mm"/>
      </text:list-level-style-bullet>
    </text:list-style>
    <text:list-style style:name="id1-3-2-2-1-8-20-2-1-3-2">
      <text:list-level-style-bullet text:bullet-char="-" text:level="1">
        <style:list-level-properties text:min-label-width="10mm"/>
      </text:list-level-style-bullet>
    </text:list-style>
    <text:list-style style:name="id1-3-2-2-1-8-20-2-1-3-3">
      <text:list-level-style-bullet text:bullet-char="-" text:level="1">
        <style:list-level-properties text:min-label-width="10mm"/>
      </text:list-level-style-bullet>
    </text:list-style>
    <text:list-style style:name="id1-3-2-2-1-8-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Achtste wijziging van de Mandaatregeling Gemeente Smallingerland 2019</text:p>
      <text:section text:name="regeling_id1-3-2" text:style-name="regeling">
        <text:section text:name="aanhef_id1-3-2-1" text:style-name="aanhef">
          <text:section text:name="preambule_id1-3-2-1-1" text:style-name="preambule">
            <text:p text:style-name="al">Het college van burgemeester en wethouders van Smallingerland en de burgemeester van Smallingerland, ieder voor zover het zijn bevoegdheden betreft;</text:p>
            <text:p text:style-name="al"/>
            <text:p text:style-name="al">gelet op de artikelen 59a, 168 en 171 van de Gemeentewet;</text:p>
            <text:p text:style-name="al"/>
            <text:p text:style-name="al">gelet op de artikelen 10:1 tot en met 10:12 van de Algemene wet bestuursrecht (Awb);</text:p>
            <text:p text:style-name="al"/>
            <text:p text:style-name="al">Overwegende dat:</text:p>
            <text:list text:style-name="id1-3-2-1-1-8">
              <text:list-item text:style-override="id1-3-2-1-1-8-1">
                <text:number>-</text:number>
                <text:p text:style-name="al">het college op 11 juni 2019 de Mandaatregeling gemeente Smallingerland 2019 heeft vastgesteld;</text:p>
              </text:list-item>
              <text:list-item text:style-override="id1-3-2-1-1-8-2">
                <text:number>-</text:number>
                <text:p text:style-name="al">bij de zevende wijziging enkele eerder gemandateerde bevoegdheden per ongeluk niet meer zijn opgenomen;</text:p>
              </text:list-item>
              <text:list-item text:style-override="id1-3-2-1-1-8-3">
                <text:number>-</text:number>
                <text:p text:style-name="al">dit met de achtste wijziging van de Mandaatregeling wordt hersteld;</text:p>
              </text:list-item>
            </text:list>
            <text:p text:style-name="al">Gelezen het voorstel aan het college van 29 september 2025, zaaknummer 2025-06800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4c Mandaat voorbehouden aan de Teammanager(s), tenzij voor (een deel van) het team een Teamleider is aangesteld, in welk geval de bevoegdheid (voor dat deel) is voorbehouden aan de Teamleider</text:span>
          </text:p>
            <text:p text:style-name="al"/>
            <text:p text:style-name="al">vervalt en wordt vervangen door:</text:p>
            <text:p text:style-name="al"/>
            <text:p text:style-name="al">
            <text:span text:style-name="nadrukvet">Bijlage 4c Mandaat voorbehouden aan de Teammanager(s), tenzij voor (een deel van) het team een Teamleider is aangesteld, in welk geval de bevoegdheid (voor dat deel) is voorbehouden aan de Teamleider:</text:span>
          </text:p>
            <text:p text:style-name="al"/>
            <text:list text:style-name="id1-3-2-2-1-8">
              <text:list-item text:style-override="id1-3-2-2-1-8-1">
                <text:number>1.</text:number>
                <text:p text:style-name="al">(vervallen)</text:p>
              </text:list-item>
              <text:list-item text:style-override="id1-3-2-2-1-8-2">
                <text:number>2.</text:number>
                <text:p text:style-name="al">Het aangaan van overeenkomsten met betrekking tot het inhuren van tijdelijk personeel.</text:p>
              </text:list-item>
              <text:list-item text:style-override="id1-3-2-2-1-8-3">
                <text:number>3a.</text:number>
                <text:p text:style-name="al">Het nemen van besluiten tot het verlenen van structurele subsidies die zijn opgenomen op de subsidiestaat behorend bij vastgestelde begroting voor het jaar waarop de aanvraag betrekking heeft.</text:p>
              </text:list-item>
              <text:list-item text:style-override="id1-3-2-2-1-8-4">
                <text:number>3b.</text:number>
                <text:p text:style-name="al">Het nemen van besluiten tot vaststelling van structurele subsidies tot een maximum van € 50.000,--.</text:p>
              </text:list-item>
              <text:list-item text:style-override="id1-3-2-2-1-8-5">
                <text:number>3c.</text:number>
                <text:p text:style-name="al">Het nemen van besluiten tot het verlenen en vaststellen van incidentele subsidies tot een maximum van € 50.000,--.</text:p>
              </text:list-item>
              <text:list-item text:style-override="id1-3-2-2-1-8-6">
                <text:number>4.</text:number>
                <text:p text:style-name="al">Het toepassing geven aan de hardheidsclausule.</text:p>
              </text:list-item>
              <text:list-item text:style-override="id1-3-2-2-1-8-7">
                <text:number>5.</text:number>
                <text:p text:style-name="al">Het aangaan van verplichtingen voor:</text:p>
                <text:list text:style-name="id1-3-2-2-1-8-7-3">
                  <text:list-item text:style-override="id1-3-2-2-1-8-7-3-1">
                    <text:number>a.</text:number>
                    <text:p text:style-name="al">werken met een opdrachtwaarde tussen € 250.000,- en € 2.500.000,- en;</text:p>
                  </text:list-item>
                  <text:list-item text:style-override="id1-3-2-2-1-8-7-3-2">
                    <text:number>b.</text:number>
                    <text:p text:style-name="al">leveringen en diensten met een opdrachtwaarde tussen € 100.000,- en de drempelwaarde voor verplichte Europese aanbesteding. Deze beperking geldt niet als de verplichting wordt aangegaan op basis van een raamovereenkomst, die door het college is vastgesteld.</text:p>
                  </text:list-item>
                </text:list>
              </text:list-item>
              <text:list-item text:style-override="id1-3-2-2-1-8-8">
                <text:number>6.</text:number>
                <text:p text:style-name="al">[vervallen]</text:p>
              </text:list-item>
              <text:list-item text:style-override="id1-3-2-2-1-8-9">
                <text:number>7.</text:number>
                <text:p text:style-name="al">Besluiten tot het aangaan van civiele procedures voor vorderingen tot € 25.000,-.</text:p>
              </text:list-item>
              <text:list-item text:style-override="id1-3-2-2-1-8-10">
                <text:number>8.</text:number>
                <text:p text:style-name="al">Het aanvragen van vergunningen/ontheffingen en het doen van meldingen ten behoeve van de eigen afdeling.</text:p>
              </text:list-item>
              <text:list-item text:style-override="id1-3-2-2-1-8-11">
                <text:number>9.</text:number>
                <text:p text:style-name="al">Het benoemen van de ambtenaren van de burgerlijke stand.</text:p>
              </text:list-item>
              <text:list-item text:style-override="id1-3-2-2-1-8-12">
                <text:number>10.</text:number>
                <text:p text:style-name="al">Het nemen van besluiten tot het aanvragen van subsidie t.b.v. de gemeente.</text:p>
              </text:list-item>
              <text:list-item text:style-override="id1-3-2-2-1-8-13">
                <text:number>11.</text:number>
                <text:p text:style-name="al">Het verlenen van een machtiging tot het vertegenwoordigen van de gemeente in een bestuursrechtelijke-, strafrechtelijke- of privaatrechtelijke procedure.</text:p>
              </text:list-item>
              <text:list-item text:style-override="id1-3-2-2-1-8-14">
                <text:number>12.</text:number>
                <text:p text:style-name="al">De bevoegdheid tot het verlenen, wijzigen of intrekken van vergunningen, ontheffingen en vrijstellingen ten behoeve van de gemeente zelf.</text:p>
              </text:list-item>
              <text:list-item text:style-override="id1-3-2-2-1-8-15">
                <text:number>13.</text:number>
                <text:p text:style-name="al">[vervallen]</text:p>
              </text:list-item>
              <text:list-item text:style-override="id1-3-2-2-1-8-16">
                <text:number>14.</text:number>
                <text:p text:style-name="al">Het aanwijzen van toezichthouders.</text:p>
              </text:list-item>
              <text:list-item text:style-override="id1-3-2-2-1-8-17">
                <text:number>15.</text:number>
                <text:p text:style-name="al">Het aangaan van geldleningen voor een periode langer dan 1 jaar.</text:p>
              </text:list-item>
              <text:list-item text:style-override="id1-3-2-2-1-8-18">
                <text:number>16.</text:number>
                <text:p text:style-name="al">Het openen, opheffen of wijzigen van bankrekeningen met bijbehorende condities en tarieven</text:p>
              </text:list-item>
              <text:list-item text:style-override="id1-3-2-2-1-8-19">
                <text:number>17.</text:number>
                <text:p text:style-name="al">(vervallen)</text:p>
              </text:list-item>
              <text:list-item text:style-override="id1-3-2-2-1-8-20">
                <text:number>18.</text:number>
                <text:list text:style-name="id1-3-2-2-1-8-20-2">
                  <text:list-item text:style-override="id1-3-2-2-1-8-20-2-1">
                    <text:number>1.</text:number>
                    <text:p text:style-name="al">Het beslissen op bezwaren en klachten:</text:p>
                    <text:list text:style-name="id1-3-2-2-1-8-20-2-1-3">
                      <text:list-item text:style-override="id1-3-2-2-1-8-20-2-1-3-1">
                        <text:number>-</text:number>
                        <text:p text:style-name="al">als de voorzitter van de vaste commissie van advies voor de bezwaren en klachten adviseert het bezwaar kennelijk niet-ontvankelijk of kennelijk ongegrond te verklaren;</text:p>
                      </text:list-item>
                      <text:list-item text:style-override="id1-3-2-2-1-8-20-2-1-3-2">
                        <text:number>-</text:number>
                        <text:p text:style-name="al">als de voorzitter van de vaste commissie van advies voor de bezwaren en klachten adviseert de klacht kennelijk ongegrond te verklaren;</text:p>
                      </text:list-item>
                      <text:list-item text:style-override="id1-3-2-2-1-8-20-2-1-3-3">
                        <text:number>-</text:number>
                        <text:p text:style-name="al">als de vaste commissie van advies voor de bezwaren en klachten adviseert het bezwaar, eventueel onder aanvulling van de motivering, ongegrond te verklaren;</text:p>
                      </text:list-item>
                    </text:list>
                  </text:list-item>
                  <text:list-item text:style-override="id1-3-2-2-1-8-20-2-2">
                    <text:number>2.</text:number>
                    <text:p text:style-name="al">Het niet in behandeling nemen van een klacht op grond van artikel 9:8 Awb.</text:p>
                  </text:list-item>
                </text:list>
              </text:list-item>
              <text:list-item text:style-override="id1-3-2-2-1-8-21">
                <text:number>19.</text:number>
                <text:p text:style-name="al">Het besluiten tot het aangaan van een overeenkomst gericht op het huren, pachten en/of in gebruik nemen van een of meer onroerende zaken met een waarde tussen € 25.000,-- en € 100.000,-- per jaar.</text:p>
              </text:list-item>
              <text:list-item text:style-override="id1-3-2-2-1-8-22">
                <text:number>20.</text:number>
                <text:p text:style-name="al">Het beslissen op aanvragen om subsidie vanuit de SPUK IZA conform het bindend advies van het bestuurlijk Friese ZorgAkkoord+ overleg.</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 wijziging treedt in werking met ingang van de dag na publicatie.</text:p>
          </text:section>
        </text:section>
        <text:section text:name="regeling-sluiting_id1-3-2-3" text:style-name="regeling-sluiting">
          <text:section text:name="ondertekening_id1-3-2-3-1">
            <text:p><text:span text:style-name="functie">Aldus vastgesteld door het college van burgemeester </text:span></text:p>
            <text:p><text:span text:style-name="functie">en wethouders in zijn vergadering van 13 oktober 2025,</text:span></text:p>
          </text:section>
          <text:section text:name="ondertekening_id1-3-2-3-2">
            <text:p><text:span text:style-name="functie"/></text:p>
            <text:p><text:span text:style-name="functie">secretaris </text:span></text:p>
            <text:p><text:span text:style-name="functie">Siebren van der Berg </text:span></text:p>
          </text:section>
          <text:section text:name="ondertekening_id1-3-2-3-3">
            <text:p><text:span text:style-name="functie"/></text:p>
            <text:p><text:span text:style-name="functie"/></text:p>
            <text:p><text:span text:style-name="functie">burgemees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88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59a van de Gemeentewet]|[1.0:c:BWBR0005416&amp;artikel=59a&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10:1 van de Algemene wet bestuursrecht]|[1.0:c:BWBR0005537&amp;artikel=10%3A1&amp;g=2019-04-02</meta:user-defined>
    <meta:user-defined meta:name="DC.source">artikel 10:12 van de Algemene wet bestuursrecht]|[1.0:c:BWBR0005537&amp;artikel=10%3A12&amp;g=2019-04-02</meta:user-defined>
    <meta:user-defined meta:name="DC.source">artikel 10:2 van de Algemene wet bestuursrecht]|[1.0:c:BWBR0005537&amp;artikel=10%3A2&amp;g=2022-03-02</meta:user-defined>
    <meta:user-defined meta:name="DC.source">artikel 10:3 van de Algemene wet bestuursrecht]|[1.0:c:BWBR0005537&amp;artikel=10%3A3&amp;g=2022-03-02</meta:user-defined>
    <meta:user-defined meta:name="DC.source">artikel 10:4 van de Algemene wet bestuursrecht]|[1.0:c:BWBR0005537&amp;artikel=10%3A4&amp;g=2022-03-02</meta:user-defined>
    <meta:user-defined meta:name="DC.source">artikel 10:5 van de Algemene wet bestuursrecht]|[1.0:c:BWBR0005537&amp;artikel=10%3A5&amp;g=2022-03-02</meta:user-defined>
    <meta:user-defined meta:name="DC.source">artikel 10:6 van de Algemene wet bestuursrecht]|[1.0:c:BWBR0005537&amp;artikel=10%3A6&amp;g=2022-03-02</meta:user-defined>
    <meta:user-defined meta:name="DC.source">artikel 10:7 van de Algemene wet bestuursrecht]|[1.0:c:BWBR0005537&amp;artikel=10%3A7&amp;g=2022-03-02</meta:user-defined>
    <meta:user-defined meta:name="DC.source">artikel 10:8 van de Algemene wet bestuursrecht]|[1.0:c:BWBR0005537&amp;artikel=10%3A8&amp;g=2022-03-02</meta:user-defined>
    <meta:user-defined meta:name="DC.source">artikel 10:9 van de Algemene wet bestuursrecht]|[1.0:c:BWBR0005537&amp;artikel=10%3A9&amp;g=2022-03-02</meta:user-defined>
    <meta:user-defined meta:name="DC.source">artikel 10:10 van de Algemene wet bestuursrecht]|[1.0:c:BWBR0005537&amp;artikel=10%3A10&amp;g=2022-03-02</meta:user-defined>
    <meta:user-defined meta:name="DC.source">artikel 10:11 van de Algemene wet bestuursrecht]|[1.0:c:BWBR0005537&amp;artikel=10%3A11&amp;g=2022-03-02</meta:user-defined>
    <meta:user-defined meta:name="DC.source">artikel 10:12 van de Algemene wet bestuursrecht]|[1.0:c:BWBR0005537&amp;artikel=10%3A12&amp;g=2024-05-01</meta:user-defined>
    <meta:user-defined meta:name="OVERHEIDop.referentienummer">2025-041082</meta:user-defined>
    <meta:user-defined meta:name="DCTERMS.alternative">Mandaatregeling Gemeente Smallingerland 2019</meta:user-defined>
    <dc:language>nl</dc:language>
    <meta:user-defined meta:name="OVERHEIDop.locatietype/OVERHEIDop.gebiedsmarkering">Gemeente</meta:user-defined>
    <meta:user-defined meta:name="DC.title">Mandaat-, volmacht- en machtiging gemeente Smallingerland 2019</meta:user-defined>
    <meta:user-defined meta:name="DCTERMS.W3CDTF/DCTERMS.available">2025-11-06</meta:user-defined>
    <meta:user-defined meta:name="DCTERMS.W3CDTF/OVERHEIDop.jaargang">2025</meta:user-defined>
    <meta:user-defined meta:name="OVERHEIDop.publicationIssue">478853</meta:user-defined>
    <meta:user-defined meta:name="OVERHEIDop.betreftRegeling">CVDR625525_10</meta:user-defined>
    <meta:user-defined meta:name="OVERHEIDop.GmbID/DC.identifier">gmb-2025-478853</meta:user-defined>
    <meta:user-defined meta:name="xs:date/OVERHEIDop.startdatum">2025-11-07</meta:user-defined>
    <meta:user-defined meta:name="OVERHEIDop.versieInformatie"/>
  </office:meta>
</office:document-meta>
</file>