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woning, Lutkepost 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woning, Lutkepost 1, Buitenpost</text:p>
            <text:p text:style-name="common-al">Zaaknummer: Z2025-001819</text:p>
            <text:p text:style-name="common-al">Zaakadres: Lutkepost 1, Buitenpost</text:p>
            <text:p text:style-name="common-al">Omschrijving: het bouwen van een woning</text:p>
            <text:p text:style-name="last-al">Datum ontvangst: 03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88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woning, Lutkepost 1, Buitenpo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46</meta:user-defined>
    <meta:user-defined meta:name="OVERHEIDop.GmbID/DC.identifier">gmb-2025-478846</meta:user-defined>
    <meta:user-defined meta:name="OVERHEIDop.versieInformatie"/>
  </office:meta>
</office:document-meta>
</file>