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raven van 5 proefsleuven als voorbereidend onderzoek voor de aanleg van waterleidingen in de buurt van Oosteindseweg 8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0386 in de buurt van Oosteindseweg 85, 2661 EB, Bergschenhoek. </text:p>
            <text:p text:style-name="common-al">Het graven van 5 proefsleuven als voorbereidend onderzoek voor de aanleg van waterleidingen  (verleend en verzonden 28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884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4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4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1038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raven van 5 proefsleuven als voorbereidend onderzoek voor de aanleg van waterleidingen in de buurt van Oosteindseweg 85 te Bergschenhoe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42</meta:user-defined>
    <meta:user-defined meta:name="OVERHEIDop.GmbID/DC.identifier">gmb-2025-478842</meta:user-defined>
    <meta:user-defined meta:name="OVERHEIDop.versieInformatie"/>
  </office:meta>
</office:document-meta>
</file>