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8*"/>
    </style:style>
    <style:style style:family="table-column" style:parent-style-name="colspec" style:name="id1-3-2-2-1-2-1-2">
      <style:table-column-properties style:rel-column-width="1*"/>
    </style:style>
    <style:style style:family="table-column" style:parent-style-name="colspec" style:name="id1-3-2-2-1-2-1-3">
      <style:table-column-properties style:rel-column-width="10*"/>
    </style:style>
    <style:style style:family="table-column" style:parent-style-name="colspec" style:name="id1-3-2-2-1-2-1-4">
      <style:table-column-properties style:rel-column-width="2*"/>
    </style:style>
    <style:style style:family="table-column" style:parent-style-name="colspec" style:name="id1-3-2-2-1-2-1-5">
      <style:table-column-properties style:rel-column-width="2*"/>
    </style:style>
    <style:style style:family="table-column" style:parent-style-name="colspec" style:name="id1-3-2-2-1-2-1-6">
      <style:table-column-properties style:rel-column-width="11*"/>
    </style:style>
    <style:style style:family="table-column" style:parent-style-name="colspec" style:name="id1-3-2-2-1-2-1-7">
      <style:table-column-properties style:rel-column-width="0*"/>
    </style:style>
    <style:style style:family="table-column" style:parent-style-name="colspec" style:name="id1-3-2-2-1-2-1-8">
      <style:table-column-properties style:rel-column-width="2*"/>
    </style:style>
    <style:style style:family="table-column" style:parent-style-name="colspec" style:name="id1-3-2-2-1-2-1-9">
      <style:table-column-properties style:rel-column-width="9*"/>
    </style:style>
    <style:style style:family="table-column" style:parent-style-name="colspec" style:name="id1-3-2-2-1-2-1-10">
      <style:table-column-properties style:rel-column-width="5*"/>
    </style:style>
    <style:style style:family="table-column" style:parent-style-name="colspec" style:name="id1-3-2-2-1-2-1-11">
      <style:table-column-properties style:rel-column-width="6*"/>
    </style:style>
    <style:style style:family="table-column" style:parent-style-name="colspec" style:name="id1-3-2-2-1-2-1-12">
      <style:table-column-properties style:rel-column-width="8*"/>
    </style:style>
    <style:style style:family="table-column" style:parent-style-name="colspec" style:name="id1-3-2-2-1-2-1-13">
      <style:table-column-properties style:rel-column-width="11*"/>
    </style:style>
    <style:style style:family="table-column" style:parent-style-name="colspec" style:name="id1-3-2-2-1-2-1-14">
      <style:table-column-properties style:rel-column-width="9*"/>
    </style:style>
  </office:automatic-styles>
  <office:body>
    <office:text>
      <text:p text:style-name="new_page_staatscourant"/>
      <text:p text:style-name="single-kop-titel">Prijskaart 2026 Papendrecht voor verkoop en verhuur van gemeentegrond en -water: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column table:style-name="id1-3-2-2-1-2-1-9"/>
                <table:table-column table:style-name="id1-3-2-2-1-2-1-10"/>
                <table:table-column table:style-name="id1-3-2-2-1-2-1-11"/>
                <table:table-column table:style-name="id1-3-2-2-1-2-1-12"/>
                <table:table-column table:style-name="id1-3-2-2-1-2-1-13"/>
                <table:table-column table:style-name="id1-3-2-2-1-2-1-14"/>
                <table:table-row table:style-name="row">
                  <table:table-cell table:style-name="entry" table:number-rows-spanned="1" table:number-columns-spanned="13">
                    <text:p text:style-name="table_al">De prijskaart biedt een samenvattend overzicht van de te hanteren grondprijzen in 2026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ociale woningbouw</text:span>
                    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ociale huurwoningen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vereenkomstig SAL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sociale koopwoningen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vereenkomstig SAL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ppartementen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vereenkomstig SAL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8">
                    <text:p text:style-name="table_al">
                      <text:span text:style-name="nadrukvet">  SALT = Samenwerkings Afspraak Lange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Woningen in de vrije sector</text:span>
                    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huurwoningen in de marktsector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residue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ppartementen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residue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projectmatige bouw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residue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e kavels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8">
                    <text:p text:style-name="table_al">
                      <text:span text:style-name="nadrukvet">                    gunning en comparat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collectief particulier opdrachtgeverschap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residue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Bedrijventerreinen</text:span>
                    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comparatief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antor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8">
                    <text:p text:style-name="table_al">
                      <text:span text:style-name="nadrukvet">comparatief en residue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Winkels / horeca</text:span>
                    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8">
                    <text:p text:style-name="table_al">
                      <text:span text:style-name="nadrukvet">                               comparatief en residue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Overige bestemmingen commercieel</text:span>
                    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residue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Overige bestemmingen niet-commercieel</text:span>
                    </text:p>
                  </table:table-cell>
                  <table:table-cell table:style-name="entry" table:number-rows-spanned="1" table:number-columns-spanned="8">
                    <text:p text:style-name="table_al">
                      <text:span text:style-name="nadrukvet">(zo mogelijk) residue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cur">Voornoemde bedragen zijn exclusief B.T.W.</text:span>
                    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Overige objecten</text:span>
                    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202</text:span>
                      </text:span>
                      <text:span text:style-name="nadrukvet">
                        <text:span text:style-name="nadrukondlijn">5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ondlijn">202</text:span>
                      </text:span>
                      <text:span text:style-name="nadrukvet">
                        <text:span text:style-name="nadrukondlijn">6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aanvullende gronduitgiften (snippergrond)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per m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90,00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290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huur gemeentegrond voor siertuin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per m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,03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3,</text:span>
                      <text:span text:style-name="nadrukvet">4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Verhuur (volks)tuingrond, grasland</text:span>
                    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huurprijs (volks)tuingrond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per m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,4</text:span>
                      <text:span text:style-name="nadrukvet">2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0,4</text:span>
                      <text:span text:style-name="nadrukvet">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Huurprijs herstel (volks)tuingrond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per </text:span>
                      <text:span text:style-name="nadrukvet">m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,42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0,5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lan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per m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,</text:span>
                      <text:span text:style-name="nadrukvet">30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0,3</text:span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Verhuringen</text:span>
                    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verhuur grond aan bedrijven (lopende contracten)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indexering volgens CPI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verhuur grond aan bedrijven(nieuw)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atw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verhuur water in de havens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per m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,</text:span>
                      <text:span text:style-name="nadrukvet">35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2,</text:span>
                      <text:span text:style-name="nadrukvet">4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Opstalvergoedingen</text:span>
                    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portverenigingen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8">
                    <text:p text:style-name="table_al">
                      <text:span text:style-name="nadrukvet">symbolische vergoe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trafo's en POP-stations (eenmalig)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 per m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0,00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80,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commerciële doeleinden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atw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ndmas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per  m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</text:span>
                      <text:span text:style-name="nadrukvet">4,18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1</text:span>
                      <text:span text:style-name="nadrukvet">7,9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extra zender/provider aan zendmast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per stu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</text:span>
                      <text:span text:style-name="nadrukvet">70,90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5</text:span>
                      <text:span text:style-name="nadrukvet">89,7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rfpach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atw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4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7884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4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4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apendrecht</meta:user-defined>
    <meta:user-defined meta:name="OVERHEID.Gemeente/DCTERMS.publisher">Papendrecht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Gemeente</meta:user-defined>
    <meta:user-defined meta:name="DC.title">Prijskaart 2026 Papendrecht voor verkoop en verhuur van gemeentegrond en -water: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40</meta:user-defined>
    <meta:user-defined meta:name="OVERHEIDop.GmbID/DC.identifier">gmb-2025-478840</meta:user-defined>
    <meta:user-defined meta:name="OVERHEIDop.versieInformatie"/>
  </office:meta>
</office:document-meta>
</file>