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77dec5-6093-4e19-820b-f2f20b21757a.png" manifest:media-type="image/x-eps"/>
  <manifest:file-entry manifest:full-path="Pictures/Afbeelding2ia10e9dde-31f9-44e8-9b4c-4b45a00fe6da.png" manifest:media-type="image/x-eps"/>
  <manifest:file-entry manifest:full-path="Pictures/Afbeelding3i6eb36bcb-c1ad-402e-91e8-9bfdf30d5e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instellen van diverse tijdelijke verkeersmaatregelen op De Corridor en de Haaksberg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Corridor en de Haaksbergweg werkzaamheden aan kabels- en leidingen gaan plaatsvinden waardoor de doorgang voor alle motorvoertuigen wordt belemmerd; </text:p>
              </text:list-item>
              <text:list-item text:style-override="id1-3-2-2-1-10-2">
                <text:number>•</text:number>
                <text:p text:style-name="al">om de werkzaamheden veilig te kunnen uitvoeren en de bereikbaarheid- en oversteekbaarheid van het gebied te kunnen waarborgen de gemeente Amsterdam overgaat tot het opheffen en instellen van de volgende tijdelijke verkeersmaatregelen op de locaties zoals afgebeeld op de bijgevoegde situatietekeningen:</text:p>
                <text:list text:style-name="id1-3-2-2-1-10-2-3">
                  <text:list-item text:style-override="id1-3-2-2-1-10-2-3-1">
                    <text:number>1.</text:number>
                    <text:p text:style-name="al">Het opheffen van maximumsnelheden van 30 km/uur (solitair en zone);</text:p>
                  </text:list-item>
                  <text:list-item text:style-override="id1-3-2-2-1-10-2-3-2">
                    <text:number>2.</text:number>
                    <text:p text:style-name="al">Het opheffen van voorrangsregelingen;</text:p>
                  </text:list-item>
                  <text:list-item text:style-override="id1-3-2-2-1-10-2-3-3">
                    <text:number>3.</text:number>
                    <text:p text:style-name="al">Het opheffen van parkeerverboden;</text:p>
                  </text:list-item>
                  <text:list-item text:style-override="id1-3-2-2-1-10-2-3-4">
                    <text:number>4.</text:number>
                    <text:p text:style-name="al">Het opheffen van stopverboden;</text:p>
                  </text:list-item>
                  <text:list-item text:style-override="id1-3-2-2-1-10-2-3-5">
                    <text:number>5.</text:number>
                    <text:p text:style-name="al">Het opheffen van verboden fietsen en bromfietsen te plaatsen;</text:p>
                  </text:list-item>
                  <text:list-item text:style-override="id1-3-2-2-1-10-2-3-6">
                    <text:number>6.</text:number>
                    <text:p text:style-name="al">Het instellen van geslotenverklaringen;</text:p>
                  </text:list-item>
                  <text:list-item text:style-override="id1-3-2-2-1-10-2-3-7">
                    <text:number>7.</text:number>
                    <text:p text:style-name="al">Het instellen van verplichte rijrichtingen;</text:p>
                  </text:list-item>
                  <text:list-item text:style-override="id1-3-2-2-1-10-2-3-8">
                    <text:number>8.</text:number>
                    <text:p text:style-name="al">Het instellen van een verplicht bromfietspad;</text:p>
                  </text:list-item>
                </text:list>
              </text:list-item>
              <text:list-item text:style-override="id1-3-2-2-1-10-3">
                <text:number>•</text:number>
                <text:p text:style-name="al">de werkzaamheden duren tot maart 2026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verwijderen en aanbrengen van de benodigde bebord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maart 2026 of zoveel langer of korter als nodig is voor de werkzaamheden die de aanleiding zijn van dit besluit de volgende verkeersmaatregelen te nemen op de locaties zoals afgebeeld op de bijgevoegde situatietekeningen:</text:p>
            <text:p text:style-name="common-al"/>
            <text:list text:style-name="id1-3-2-2-1-16">
              <text:list-item text:style-override="id1-3-2-2-1-16-1">
                <text:number>1.</text:number>
                <text:p text:style-name="al">Door het verwijderen van verkeersborden conform model <text:span text:style-name="nadrukvet">A1</text:span><text:span text:style-name="nadrukvet"/>inclusief <text:span text:style-name="nadrukvet">A1 (begin- en eind zone)</text:span> van het RVV1990 op te heffen: De maximumsnelheden van 30 km/uur.</text:p>
              </text:list-item>
              <text:list-item text:style-override="id1-3-2-2-1-16-2">
                <text:number>2.</text:number>
                <text:p text:style-name="al">Door het verwijderen van verkeersborden conform model <text:span text:style-name="nadrukvet">B5</text:span> en <text:span text:style-name="nadrukvet">B6</text:span> van het RVV1990 op te heffen: De voorrangsregelingen.</text:p>
              </text:list-item>
              <text:list-item text:style-override="id1-3-2-2-1-16-3">
                <text:number>3.</text:number>
                <text:p text:style-name="al">Door het verwijderen van verkeersborden conform model <text:span text:style-name="nadrukvet">E1</text:span> van het RVV1990 op te heffen: Diverse parkeerverboden.</text:p>
              </text:list-item>
              <text:list-item text:style-override="id1-3-2-2-1-16-4">
                <text:number>4.</text:number>
                <text:p text:style-name="al">Door het verwijderen van verkeersborden conform model <text:span text:style-name="nadrukvet">E2</text:span> van het RVV1990 op te heffen: Diverse stopverboden.</text:p>
              </text:list-item>
              <text:list-item text:style-override="id1-3-2-2-1-16-5">
                <text:number>5.</text:number>
                <text:p text:style-name="al">Door het verwijderen van verkeersborden conform model <text:span text:style-name="nadrukvet">E3</text:span> van het RVV1990 op te heffen: De verboden fietsen en bromfietsen te plaatsen.</text:p>
              </text:list-item>
              <text:list-item text:style-override="id1-3-2-2-1-16-6">
                <text:number>6.</text:number>
                <text:p text:style-name="al">Door het plaatsen van verkeersborden conform model <text:span text:style-name="nadrukvet">C1</text:span><text:span text:style-name="nadrukvet"/>van het RVV1990 inclusief het aanbrengen van onderborden conform model <text:span text:style-name="nadrukvet">OB54</text:span> in te stellen: Geslotenverklaringen in beide richtingen voor voertuigen, ruiters en geleiders van rij- of trekdieren of vee waarbij (brom)fietsers zijn uitgezonderd.</text:p>
              </text:list-item>
              <text:list-item text:style-override="id1-3-2-2-1-16-7">
                <text:number>7.</text:number>
                <text:p text:style-name="al">Door het plaatsen van verkeersborden conform model <text:span text:style-name="nadrukvet">C1</text:span><text:span text:style-name="nadrukvet">6 </text:span>van het RVV1990 in te stellen: Geslotenverklaringen voor voetgangers.</text:p>
              </text:list-item>
              <text:list-item text:style-override="id1-3-2-2-1-16-8">
                <text:number>8.</text:number>
                <text:p text:style-name="al">Door het plaatsen van verkeersborden conform model <text:span text:style-name="nadrukvet">D5</text:span><text:span text:style-name="nadrukvet">-L</text:span> en <text:span text:style-name="nadrukvet">D5-R</text:span><text:span text:style-name="nadrukvet"/>van het RVV1990 inclusief het aanbrengen van onderborden conform model <text:span text:style-name="nadrukvet">OB54</text:span> in te stellen: Gebod tot het volgen van de rijrichting die op het bord is aangegeven waarbij (brom) fietsers zijn uitgezonderd.</text:p>
              </text:list-item>
              <text:list-item text:style-override="id1-3-2-2-1-16-9">
                <text:number>9.</text:number>
                <text:p text:style-name="al">Door het plaatsen van verkeersborden conform model <text:span text:style-name="nadrukvet">G12-A</text:span> van het RVV1990 in te stellen: Een verplicht (brom)fietspad</text:p>
              </text:list-item>
            </text:list>
            <text:p text:style-name="common-al"/>
            <text:p text:style-name="common-al">Zoals aangegeven op onderstaande tekeningen.</text:p>
            <text:p text:style-name="common-al"/>
            <text:p text:style-name="common-al">
            <draw:frame><draw:text-box><text:section text:name="plaatje_id1-3-2-2-1-20-1" text:style-name="plaatje">
              <text:p text:style-name="illustratie_id1-3-2-2-1-20-1-1"><draw:frame draw:style-name="illustratie_id1-3-2-2-1-20-1-1" text:anchor-type="paragraph" svg:width="153mm" svg:height="129.03962264150942mm"><draw:image xlink:href="Pictures/Afbeelding1if577dec5-6093-4e19-820b-f2f20b21757a.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34.8mm" svg:height="232.39999999999998mm"><draw:image xlink:href="Pictures/Afbeelding2ia10e9dde-31f9-44e8-9b4c-4b45a00fe6da.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92.2811320754717mm"><draw:image xlink:href="Pictures/Afbeelding3i6eb36bcb-c1ad-402e-91e8-9bfdf30d5e08.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Zuidoost, verkeersbesluit voor het instellen van diverse tijdelijke verkeersmaatregelen op De Corridor en de Haaksbergweg  - op De Corridor en de Haaksberg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5</meta:user-defined>
    <meta:user-defined meta:name="OVERHEIDop.verkeersbordcode">B6</meta:user-defined>
    <meta:user-defined meta:name="OVERHEIDop.verkeersbordcode">C1</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meta:user-defined meta:name="OVERHEIDop.verkeersbordcode">E3</meta:user-defined>
    <meta:user-defined meta:name="OVERHEIDop.verkeersbordcode">G12a</meta:user-defined>
    <dc:language>nl</dc:language>
    <meta:user-defined meta:name="OVERHEIDop.locatietype/OVERHEIDop.gebiedsmarkering">Punt</meta:user-defined>
    <meta:user-defined meta:name="DC.title">Amsterdam stadsdeel Zuidoost, verkeersbesluit voor het instellen van diverse tijdelijke verkeersmaatregelen op De Corridor en de Haaksbergweg</meta:user-defined>
    <meta:user-defined meta:name="DCTERMS.W3CDTF/DCTERMS.available">2025-11-05</meta:user-defined>
    <meta:user-defined meta:name="OVERHEIDop.externeBijlage">situatietekening 1|exb-2025-39702</meta:user-defined>
    <meta:user-defined meta:name="OVERHEIDop.externeBijlage">situatietekening 2|exb-2025-39703</meta:user-defined>
    <meta:user-defined meta:name="OVERHEIDop.externeBijlage">Situatietekening 3|exb-2025-39704</meta:user-defined>
    <meta:user-defined meta:name="DCTERMS.W3CDTF/OVERHEIDop.jaargang">2025</meta:user-defined>
    <meta:user-defined meta:name="OVERHEIDop.publicationIssue">478838</meta:user-defined>
    <meta:user-defined meta:name="OVERHEIDop.GmbID/DC.identifier">gmb-2025-478838</meta:user-defined>
    <meta:user-defined meta:name="OVERHEIDop.versieInformatie"/>
  </office:meta>
</office:document-meta>
</file>