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5 januari 2026 tot en met 27 maart 2026 ter hoogte van Gaasterland 15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aanvraag vergunning voor het plaatsen van een container van 5 januari 2026 tot en met 27 maart 2026 ter hoogte van Gaasterland 15, 1447BL Purmerend. De aanvraag is geregistreerd onder zaaknummer Z2025-0000458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8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81</meta:user-defined>
    <meta:user-defined meta:name="DCTERMS.abstract">Betreft: aanvraag op locatie Gaasterland thv nr 15, 1447BL Purmerend</meta:user-defined>
    <dc:language>nl</dc:language>
    <meta:user-defined meta:name="OVERHEIDop.locatietype/OVERHEIDop.gebiedsmarkering">Vlak</meta:user-defined>
    <meta:user-defined meta:name="DC.title">Aanvraag vergunning voor het plaatsen van een container van 5 januari 2026 tot en met 27 maart 2026 ter hoogte van Gaasterland 15, 1447BL Purmer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35</meta:user-defined>
    <meta:user-defined meta:name="OVERHEIDop.GmbID/DC.identifier">gmb-2025-478835</meta:user-defined>
    <meta:user-defined meta:name="OVERHEIDop.versieInformatie"/>
  </office:meta>
</office:document-meta>
</file>