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et kappen van een Eikenboom, Oudemolenseweg 4 A, 9492 TC Ubbe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et kappen van een Eikenboom aan Oudemolenseweg 4 A, 9492 TC Ubbena</text:span>
          </text:p>
            <text:p text:style-name="common-al">De gemeente Assen heeft een aanvraag voor een omgevingsvergunning ontvangen. De vergunning is aangevraagd voor heet kappen van een Eikenboom aan de Oudemolenseweg 4 A, 9492 TC Ubbena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31-10-2025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78834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834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834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59404</meta:user-defined>
    <dc:language>nl</dc:language>
    <meta:user-defined meta:name="OVERHEIDop.locatietype/OVERHEIDop.gebiedsmarkering">Punt</meta:user-defined>
    <meta:user-defined meta:name="DC.title">Aanvraag omgevingsvergunning, heet kappen van een Eikenboom, Oudemolenseweg 4 A, 9492 TC Ubbena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834</meta:user-defined>
    <meta:user-defined meta:name="OVERHEIDop.GmbID/DC.identifier">gmb-2025-478834</meta:user-defined>
    <meta:user-defined meta:name="OVERHEIDop.versieInformatie"/>
  </office:meta>
</office:document-meta>
</file>