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glasvezel) voor een huisaansluiting in de buurt van Industrieweg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9890 in de buurt van Industrieweg 27, 2651 BC Berkel en Rodenrijs. </text:p>
            <text:p text:style-name="common-al">Het aanleggen van een telecommunicatiekabel (glasvezel) voor een huisaansluiting (verleend en verzonden 2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88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aanleggen van een telecommunicatiekabel (glasvezel) voor een huisaansluiting in de buurt van Industrieweg 27 te Berkel en Rodenrij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32</meta:user-defined>
    <meta:user-defined meta:name="OVERHEIDop.GmbID/DC.identifier">gmb-2025-478832</meta:user-defined>
    <meta:user-defined meta:name="OVERHEIDop.versieInformatie"/>
  </office:meta>
</office:document-meta>
</file>