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 Kortekaasplantsoen - A. Kortekaasplantso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 voor schoolzone</text:p>
            <text:p text:style-name="common-al"/>
            <text:p text:style-name="common-al">Ons kenmerk: 00203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 Kortekaasplantsoen - A. Kortekaasplantsoen</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8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3VKZ25/9053700</meta:user-defined>
    <meta:user-defined meta:name="DCTERMS.abstract">Diverse maatregelen voor school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A. Kortekaasplantsoen - A. Kortekaasplantsoen te Den Haag</meta:user-defined>
    <meta:user-defined meta:name="DCTERMS.W3CDTF/DCTERMS.available">2025-11-05</meta:user-defined>
    <meta:user-defined meta:name="OVERHEIDop.externeBijlage">Bijlage_59859205_voor_bekendmaking|exb-2025-39701</meta:user-defined>
    <meta:user-defined meta:name="DCTERMS.W3CDTF/OVERHEIDop.jaargang">2025</meta:user-defined>
    <meta:user-defined meta:name="OVERHEIDop.publicationIssue">478829</meta:user-defined>
    <meta:user-defined meta:name="OVERHEIDop.GmbID/DC.identifier">gmb-2025-478829</meta:user-defined>
    <meta:user-defined meta:name="OVERHEIDop.versieInformatie"/>
  </office:meta>
</office:document-meta>
</file>