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roosje ongenummerd, aanvraag omgevingsvergunning ruimtelijk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7881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Wilgenroosje ongenummerd, aanvraag omgevingsvergunning ruimtelijk nieuwbouw woonhui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13</meta:user-defined>
    <meta:user-defined meta:name="OVERHEIDop.GmbID/DC.identifier">gmb-2025-478813</meta:user-defined>
    <meta:user-defined meta:name="OVERHEIDop.versieInformatie"/>
  </office:meta>
</office:document-meta>
</file>