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olderen van metalen op Het Steenland 20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unschoten heeft op 10 oktober 2025 van Saled Nederland B.V. te Bunschoten-Spakenburg een melding ontvangen op basis van artikel 4.276 van het Besluit activiteiten leefomgeving (Bal). Deze melding gaat over solderen van metalen op de locatie Het Steenland 20 Bunschoten-Spakenburg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12415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5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788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solderen van metalen op Het Steenland 20 Bunschoten-Spaken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12</meta:user-defined>
    <meta:user-defined meta:name="OVERHEIDop.GmbID/DC.identifier">gmb-2025-478812</meta:user-defined>
    <meta:user-defined meta:name="OVERHEIDop.versieInformatie"/>
  </office:meta>
</office:document-meta>
</file>