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realiseren van een aanbouw aan de achterkant van de molenstomp (gemeentelijk monument GM 80.00) en het bouwen van een vrijstaande garage aan Rottedijk 16, 2665 KS te Bleiswijk</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van plan om een omgevingsvergunning te verlenen. De vergunning is aangevraagd voor:</text:p>
            <text:p text:style-name="common-al">Het realiseren van een aanbouw aan de achterkant van de molenstomp (gemeentelijk monument GM 80.00) en het bouwen van een vrijstaande garage aan Rottedijk 16, 2665 KS te Bleiswijk (zaaknummer 965481).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19 december 2025 mondeling of schriftelijk reageren op het ontwerpbesluit als dit tegen uw belangen ingaat. Dit heet het indienen van een zienswijze. In deze periode kunt u ook de documenten met informatie over het ontwerpbesluit zowel fysiek als digitaal inzien. De documenten kunt u digitaal bekijken onder het kopje “Bekijk documenten” bij deze publicatie. Fysiek kunt u de documenten inzien bij het gemeentehuis. De gemeente bekijkt alle reacties bij het nemen van een definitief besluit.</text:p>
            <text:p text:style-name="common-al">Bezoek voor de openingstijden en het adres van het gemeentehuis de <text:a xlink:href="https://www.lansingerland.nl/contact/" xlink:type="simple">https://www.lansingerland.nl/contact/</text:a> van de gemeente. Voor informatie over het bekijken van de documenten of andere vragen kunt u ook bellen. Dit kan via het telefoonnummer (010) 800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8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481</meta:user-defined>
    <dc:language>nl</dc:language>
    <meta:user-defined meta:name="OVERHEIDop.locatietype/OVERHEIDop.gebiedsmarkering">Adres</meta:user-defined>
    <meta:user-defined meta:name="DC.title">Voornemen om een vergunning te verlenen voor het realiseren van een aanbouw aan de achterkant van de molenstomp (gemeentelijk monument GM 80.00) en het bouwen van een vrijstaande garage aan Rottedijk 16, 2665 KS te Bleiswijk</meta:user-defined>
    <meta:user-defined meta:name="OVERHEIDop.datumEindeReactietermijn">2025-12-18</meta:user-defined>
    <meta:user-defined meta:name="OVERHEIDop.TilID/OVERHEIDop.terinzageleggingOP">til-2025-38106</meta:user-defined>
    <meta:user-defined meta:name="DCTERMS.W3CDTF/DCTERMS.available">2025-11-05</meta:user-defined>
    <meta:user-defined meta:name="DCTERMS.W3CDTF/OVERHEIDop.jaargang">2025</meta:user-defined>
    <meta:user-defined meta:name="OVERHEIDop.publicationIssue">478810</meta:user-defined>
    <meta:user-defined meta:name="OVERHEIDop.GmbID/DC.identifier">gmb-2025-478810</meta:user-defined>
    <meta:user-defined meta:name="OVERHEIDop.versieInformatie"/>
  </office:meta>
</office:document-meta>
</file>