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Catharina Amalialaan 77, 3708 ZR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es Catharina Amalialaan 77, 3708 ZR Zeist, het uitbreiden van de woning </text:p>
            <text:p text:style-name="common-al"/>
            <text:p text:style-name="common-al">Ontvangen op: 03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es Catharina Amalialaan 77, 3708 ZR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8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880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10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Catharina Amalialaan 77, 3708 ZR Zeist, het uitbreiden van de wo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07</meta:user-defined>
    <meta:user-defined meta:name="OVERHEIDop.GmbID/DC.identifier">gmb-2025-478807</meta:user-defined>
    <meta:user-defined meta:name="OVERHEIDop.versieInformatie"/>
  </office:meta>
</office:document-meta>
</file>