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van een nieuwe bedrijfswoning, Nieuweweg 2 a, 4861 PZ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10-2025 een aanvraag omgevingsvergunning hebben ontvangen voor het oprichten van een nieuwe bedrijfswoning op het adres Nieuweweg 2 a, 4861 PZ Chaam (11253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88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339</meta:user-defined>
    <dc:language>nl</dc:language>
    <meta:user-defined meta:name="OVERHEIDop.locatietype/OVERHEIDop.gebiedsmarkering">Punt</meta:user-defined>
    <meta:user-defined meta:name="DC.title">Ingekomen aanvraag omgevingsvergunning, het oprichten van een nieuwe bedrijfswoning, Nieuweweg 2 a, 4861 PZ Cha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04</meta:user-defined>
    <meta:user-defined meta:name="OVERHEIDop.GmbID/DC.identifier">gmb-2025-478804</meta:user-defined>
    <meta:user-defined meta:name="OVERHEIDop.versieInformatie"/>
  </office:meta>
</office:document-meta>
</file>