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rschoor 24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24  Mierlo</text:p>
            <text:p text:style-name="common-al">Datum ontvangst: 23-12-2024</text:p>
            <text:p text:style-name="common-al">Omschrijving: Parkrestaurant Eindhoven Zoo </text:p>
            <text:p text:style-name="common-al">Zaaknummer: 1771243218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8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32180</meta:user-defined>
    <meta:user-defined meta:name="DCTERMS.abstract">022 EHZ - Parkrestaurant Eindhoven Zoo - Heiderschoor 24 Mie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iderschoor 24 Mierlo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88</meta:user-defined>
    <meta:user-defined meta:name="OVERHEIDop.GmbID/DC.identifier">gmb-2025-4788</meta:user-defined>
    <meta:user-defined meta:name="OVERHEIDop.versieInformatie"/>
  </office:meta>
</office:document-meta>
</file>