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l melding opslaan van propaan in bovengrondse opslagtanks op de Eemdijk 7 a in Eem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4 oktober 2025 van Melkveehouderij T. ter Beek te Eemdijk een melding ontvangen op basis van artikel artikel 4.897 van het Besluit activiteiten leefomgeving (Bal). Deze melding gaat over de opslag van propaan in een bovengrondse opslagtank, aan de Eemdijk 7a te Eemd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56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5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87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Bal melding opslaan van propaan in bovengrondse opslagtanks op de Eemdijk 7 a in Eemdijk</meta:user-defined>
    <meta:user-defined meta:name="DCTERMS.W3CDTF/DCTERMS.available">2025-11-05</meta:user-defined>
    <meta:user-defined meta:name="DCTERMS.W3CDTF/OVERHEIDop.jaargang">2025</meta:user-defined>
    <meta:user-defined meta:name="OVERHEIDop.publicationIssue">478795</meta:user-defined>
    <meta:user-defined meta:name="OVERHEIDop.GmbID/DC.identifier">gmb-2025-478795</meta:user-defined>
    <meta:user-defined meta:name="OVERHEIDop.versieInformatie"/>
  </office:meta>
</office:document-meta>
</file>