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gen evenementenvergunning B-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zijn ingedien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April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4 april 2026</text:p>
                  </table:table-cell>
                  <table:table-cell table:style-name="entry" table:number-rows-spanned="1" table:number-columns-spanned="1">
                    <text:p text:style-name="table_al">Tentfeest Gekke Beesten Feest</text:p>
                  </table:table-cell>
                  <table:table-cell table:style-name="entry" table:number-rows-spanned="1" table:number-columns-spanned="1">
                    <text:p text:style-name="table_al">20.00 uur – 04.00 uur</text:p>
                  </table:table-cell>
                  <table:table-cell table:style-name="entry" table:number-rows-spanned="1" table:number-columns-spanned="1">
                    <text:p text:style-name="table_al">Gagelweg 3 </text:p>
                    <text:p text:style-name="table_al">3648 AV in Wilnis</text:p>
                  </table:table-cell>
                  <table:table-cell table:style-name="entry" table:number-rows-spanned="1" table:number-columns-spanned="1">
                    <text:p text:style-name="table_al">Versterkt geluid en instellen éénrichtingsverkeer Gagelweg van de Korenmolenweg richting de N212.</text:p>
                  </table:table-cell>
                </table:table-row>
                <table:table-row table:style-name="row">
                  <table:table-cell table:style-name="entry" table:number-rows-spanned="1" table:number-columns-spanned="1">
                    <text:p text:style-name="table_al">
                      <text:span text:style-name="nadrukvet">Me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21 mei tot en met maandag 25 mei 2026</text:p>
                  </table:table-cell>
                  <table:table-cell table:style-name="entry" table:number-rows-spanned="1" table:number-columns-spanned="1">
                    <text:p text:style-name="table_al">Vinkefest</text:p>
                  </table:table-cell>
                  <table:table-cell table:style-name="entry" table:number-rows-spanned="1" table:number-columns-spanned="1">
                    <text:p text:style-name="table_al">Donderdag 21 mei 2026</text:p>
                    <text:p text:style-name="table_al">17.00 uur – 00.00 uur</text:p>
                    <text:p text:style-name="table_al">Vrijdag 22 mei 2026</text:p>
                    <text:p text:style-name="table_al">14.00 uur – 02.30 uur</text:p>
                    <text:p text:style-name="table_al">Zaterdag 23 mei 2026</text:p>
                    <text:p text:style-name="table_al">14.00 uur – 02.30 uur</text:p>
                    <text:p text:style-name="table_al">Zondag 24 mei 2026</text:p>
                    <text:p text:style-name="table_al">12.00 uur – 02.00 uur</text:p>
                    <text:p text:style-name="table_al">Maandag 25 mei 2026</text:p>
                    <text:p text:style-name="table_al">12.00 uur – 20.00 uur</text:p>
                  </table:table-cell>
                  <table:table-cell table:style-name="entry" table:number-rows-spanned="1" table:number-columns-spanned="1">
                    <text:p text:style-name="table_al">“kermisterrein” Demmerik 1</text:p>
                    <text:p text:style-name="table_al">3645 EA in Vinkeveen</text:p>
                  </table:table-cell>
                  <table:table-cell table:style-name="entry" table:number-rows-spanned="1" table:number-columns-spanned="1">
                    <text:p text:style-name="table_al">Versterkt geluid:</text:p>
                    <text:p text:style-name="table_al">Donderdag 21 mei 2026 tot 00.00 uur</text:p>
                    <text:p text:style-name="table_al">Vrijdag 22 mei 2026 tot 02.00 uur</text:p>
                    <text:p text:style-name="table_al">Zaterdag 23 mei 2026 tot 02.00 uur</text:p>
                    <text:p text:style-name="table_al">Zondag 24 mei 2026 tot 01.30 uur</text:p>
                    <text:p text:style-name="table_al">Maandag 25 mei 2026 tot 20.00 uur</text:p>
                  </table:table-cell>
                </table:table-row>
              </table:table>
              <text:p text:style-name="table_bottom"/>
            </text:section>
            <text:p text:style-name="common-al">Deze aanvragen liggen voor een periode van 6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19 december 2025. 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7 november 2025</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879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9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Aanvragen evenementenvergunning B-categorie</meta:user-defined>
    <meta:user-defined meta:name="DCTERMS.W3CDTF/DCTERMS.available">2025-11-07</meta:user-defined>
    <meta:user-defined meta:name="DCTERMS.W3CDTF/OVERHEIDop.jaargang">2025</meta:user-defined>
    <meta:user-defined meta:name="OVERHEIDop.publicationIssue">478793</meta:user-defined>
    <meta:user-defined meta:name="OVERHEIDop.GmbID/DC.identifier">gmb-2025-478793</meta:user-defined>
    <meta:user-defined meta:name="OVERHEIDop.versieInformatie"/>
  </office:meta>
</office:document-meta>
</file>