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Sinterklaasintoch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de Sinterklaasintocht op 15 november 2025 in het centrum van Veenendaal. </text:p>
            <text:p text:style-name="common-al">Dit jaar start de officiële intocht van Sinterklaas wederom vanuit het Gemeentehuis.</text:p>
            <text:p text:style-name="common-al">De stoet bestaat uit een pietenband/drumfanfare, Sinterklaas op paard, rijtuig met 2 paarden en rond de 50 roetveegpieten en de kinderen en ouders/verzorgers die mee willen lopen. Deze wordt begeleid door 10 personen in totaal. Tijdens de tocht zal Sinterklaas op het Scheepjeshofplein te voet beide winkelcentra bezoeken. Op de Markt staat een podium waarop de ontvangst zal zijn van Sinterklaas door de burgemeester en de kinderburgemeester. Na afloop zal Sinterklaas te voet met de pieten zijn intocht vervolgen door de Corridor en met een voertuig weggaan.</text:p>
            <text:p text:style-name="common-al"/>
            <text:p text:style-name="common-al">Programma van de intocht* </text:p>
            <text:p text:style-name="common-al">- 13:00 Sinterklaas komt aan bij het Gemeentehuis </text:p>
            <text:p text:style-name="common-al">- 13:00 Start muziek op de Markt </text:p>
            <text:p text:style-name="common-al">- 13:15 Start Sinterklaasintocht vanaf het Gemeentehuis </text:p>
            <text:p text:style-name="common-al">- 13:45 Sinterklaas stopt bij de Scheepjeshof </text:p>
            <text:p text:style-name="common-al">- 13:45 Start programma op de Markt </text:p>
            <text:p text:style-name="common-al">- 14:00 Sinterklaas vervolgt route richting de Markt </text:p>
            <text:p text:style-name="common-al">- 14:30 Sinterklaas wordt onthaald op de Markt </text:p>
            <text:p text:style-name="common-al">- 15:00 Sinterklaas vervolgt de route via de Corridor </text:p>
            <text:p text:style-name="common-al">- 15:45 Einde Sinterklaasintocht </text:p>
            <text:p text:style-name="common-al">
            <text:span text:style-name="nadrukcur">*De tijden van het programma zijn richttijden en kunnen afwijken op de dag zelf. </text:span>
          </text:p>
            <text:p text:style-name="common-al">
            <text:span text:style-name="nadrukcur"/>
          </text:p>
            <text:p text:style-name="common-al">De route heen: Gemeentehuis, Brouwersgracht, Zwaaiplein, Hoogstraat, Scheepjeshofplein (binnen), Hoofdstraat, naar de Markt.</text:p>
            <text:p text:style-name="common-al"/>
            <text:p text:style-name="common-al">De route terug (zonder paard): Markt, wandelend door de Corridor, linksaf bij de Holland &amp; Barret, bij de vernieuwde doorloop naarbuiten en rechtsaf naar het gemeentehuis.</text:p>
            <text:p text:style-name="common-al"/>
            <text:p text:style-name="common-al">
            <text:span text:style-name="nadrukvet">Wegafsluitingen</text:span>
          </text:p>
            <text:p text:style-name="common-al">Vanwege verplaatsing van de Warenmarkt vinden de volgende wegafsluitingen plaats:</text:p>
            <text:p text:style-name="common-al">op de Kerkewijk, J.G. Sandbrinkstraat, bovenaan de Markt en het fietspad bij de Korenbeurs.</text:p>
            <text:p text:style-name="common-al">Op donderdag/vrijdag zal er gestart worden om parkeerplaatsen op de Kerkewijk aan beide zijde af te zetten in verband met het plaatsen van kramen voor de Warenmarkt op zaterdag 15 november 2025.</text:p>
            <text:p text:style-name="common-al">Voor de bewoners aldaar is een passende parkeerplek geregeld.</text:p>
            <text:p text:style-name="common-al">Verder vinden wegafsluitingen plaats op de route tijdens de doortocht van Sinterklaas.</text:p>
            <text:p text:style-name="common-al"/>
            <text:p text:style-name="common-al">
            <text:span text:style-name="nadrukvet">Besluiten</text:span>
          </text:p>
            <text:p text:style-name="common-al">- heeft de <text:span text:style-name="nadrukvet">burgemeester besloten</text:span> om op grond van:</text:p>
            <text:list text:style-name="id1-3-2-1-1-30">
              <text:list-item text:style-override="id1-3-2-1-1-30-1">
                <text:number>.</text:number>
                <text:p text:style-name="al">artikel 2:25 van de Algemene Plaatselijke Verordening evenementenvergunning te verlenen;</text:p>
                <text:p text:style-name="al"/>
              </text:list-item>
            </text:list>
            <text:p text:style-name="common-al">- hebben <text:span text:style-name="nadrukvet">burgemeester en wethouders</text:span> besloten op grond van:</text:p>
            <text:list text:style-name="id1-3-2-1-1-32">
              <text:list-item text:style-override="id1-3-2-1-1-32-1">
                <text:number>.</text:number>
                <text:p text:style-name="al">artikel 4:6 van de Algemene Plaatselijke Verordening vergunning te verlenen voor het in werking hebben van geluidsapparatuur en het ten gehore brengen van versterkte muziek;</text:p>
              </text:list-item>
              <text:list-item text:style-override="id1-3-2-1-1-32-2">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aangewezen locaties in Veenendaal in de periode van 31 oktober t/m 15 november 2025.</text:p>
                <text:p text:style-name="al"/>
              </text:list-item>
            </text:list>
            <text:p text:style-name="common-al">Voor meer informatie kunt u terecht op <text:a xlink:href="http://www.winkelstadveenendaal.nl" xlink:type="simple">www.winkelstadveenendaal.nl</text:a></text:p>
            <text:p text:style-name="common-al"/>
            <text:p text:style-name="common-al">
            <text:span text:style-name="nadrukvet">Bezwaar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87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Sinterklaasintocht 2025</meta:user-defined>
    <meta:user-defined meta:name="DCTERMS.W3CDTF/DCTERMS.available">2025-11-05</meta:user-defined>
    <meta:user-defined meta:name="DCTERMS.W3CDTF/OVERHEIDop.jaargang">2025</meta:user-defined>
    <meta:user-defined meta:name="OVERHEIDop.publicationIssue">478791</meta:user-defined>
    <meta:user-defined meta:name="OVERHEIDop.GmbID/DC.identifier">gmb-2025-478791</meta:user-defined>
    <meta:user-defined meta:name="OVERHEIDop.versieInformatie"/>
  </office:meta>
</office:document-meta>
</file>