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terras vanaf 1 april 2025 tot 1 november 2025 ten behoeve van Just Jeff aan de Van Weedestraat 90 te Soest </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1042175 </text:p>
            <text:p text:style-name="common-al">
            <text:span text:style-name="nadrukvet">Terrasvergunning</text:span>
          </text:p>
            <text:p text:style-name="common-al">De burgemeester van Soest maakt bekend dat hij op 28 januari 2025 (Verzonden op 28 januari 2025) op grond van artikel 2:28 van de Algemene Plaatselijke Verordening Soest vergunning heeft verleend voor het inrichten van een terras ten behoeve van Just Jeff aan de Van Weedestraat 90 te Soest in de periode vanaf 1 april 2025 tot 1 november 2025.</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2175</meta:user-defined>
    <dc:language>nl</dc:language>
    <meta:user-defined meta:name="OVERHEIDop.locatietype/OVERHEIDop.gebiedsmarkering">Adres</meta:user-defined>
    <meta:user-defined meta:name="DC.title">Toestemming voor het inrichten van een terras vanaf 1 april 2025 tot 1 november 2025 ten behoeve van Just Jeff aan de Van Weedestraat 90 te Soest</meta:user-defined>
    <meta:user-defined meta:name="DCTERMS.W3CDTF/DCTERMS.available">2025-02-05</meta:user-defined>
    <meta:user-defined meta:name="DCTERMS.W3CDTF/OVERHEIDop.jaargang">2025</meta:user-defined>
    <meta:user-defined meta:name="OVERHEIDop.publicationIssue">47879</meta:user-defined>
    <meta:user-defined meta:name="OVERHEIDop.GmbID/DC.identifier">gmb-2025-47879</meta:user-defined>
    <meta:user-defined meta:name="OVERHEIDop.versieInformatie"/>
  </office:meta>
</office:document-meta>
</file>