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p diverse locaties in gemeente Coevorden, plaatsen van tijdelijke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vergunn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40 reclameborden voor de gemeentelijke campagne Coevorden 'meer beestjes in je tuin'. De ontheffing geldt voor de periode van 7 november tot en met 21 november 2025.</text:p>
            <text:p text:style-name="common-al"/>
            <text:p text:style-name="common-al"> Verzonden op 3 november 2025. Kenmerk 57539-2025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3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7878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Coevorden, op diverse locaties in gemeente Coevorden, plaatsen van tijdelijke reclamebord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87</meta:user-defined>
    <meta:user-defined meta:name="OVERHEIDop.GmbID/DC.identifier">gmb-2025-478787</meta:user-defined>
    <meta:user-defined meta:name="OVERHEIDop.versieInformatie"/>
  </office:meta>
</office:document-meta>
</file>