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PA, Westerlaan 36a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Westerlaan 36a, 9161 AR: wijzigen van de functie <text:span text:style-name="nadrukcur">16-12-2025</text:span></text:p>
            <text:p text:style-name="common-al">Activiteiten: buitenplanse omgevingsplanactiviteit en bouwactiviteit</text:p>
            <text:p text:style-name="common-al">Verleend: <text:span text:style-name="nadrukcur">31-10-2025</text:span></text:p>
            <text:p text:style-name="common-al"/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7878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78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78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 BOPA, Westerlaan 36a in Hollu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786</meta:user-defined>
    <meta:user-defined meta:name="OVERHEIDop.GmbID/DC.identifier">gmb-2025-478786</meta:user-defined>
    <meta:user-defined meta:name="OVERHEIDop.versieInformatie"/>
  </office:meta>
</office:document-meta>
</file>