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definitieve besluiten Troelstraplein 1 (en Thorbeckelaan 3 + Troelstraplein 7) – omgevingsvergunning, verklaring van geen bedenkingen (VVGB)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definitieve besluiten zijn genomen voor het bouwen van een complex met 24 appartementen, een horecaruimte en een winkelruimte op de locatie Troelstraplein 1 (en Thorbeckelaan 3 + Troelstraplein 7). Het betreft:</text:p>
            <text:list text:style-name="id1-3-2-1-1-2">
              <text:list-item text:style-override="id1-3-2-1-1-2-1">
                <text:number>1.</text:number>
                <text:p text:style-name="al">De definitieve omgevingsvergunning van 30 oktober 2025 (zaaknummer 2022-269-U);</text:p>
              </text:list-item>
              <text:list-item text:style-override="id1-3-2-1-1-2-2">
                <text:number>2.</text:number>
                <text:p text:style-name="al">De definitieve verklaring van geen bedenkingen van de gemeenteraad (VVGB);</text:p>
              </text:list-item>
              <text:list-item text:style-override="id1-3-2-1-1-2-3">
                <text:number>3.</text:number>
                <text:p text:style-name="al">Het definitieve besluit hogere grenswaarde geluid.</text:p>
              </text:list-item>
            </text:list>
            <text:p text:style-name="common-al">De gemeenteraad van Zwijndrecht heeft op 28 oktober 2025 besloten om een definitieve VVGB te verlenen. De zienswijzen die zijn ingediend tijdens de terinzagelegging van de ontwerpbesluiten zijn beoordeeld en opgenomen in de zienswijzennota, die onderdeel uitmaakt van de motivering van het besluit. De zienswijzen zijn ontvankelijk en ongegrond verklaard. Indieners van zienswijzen worden afzonderlijk geïnformeerd.</text:p>
            <text:p text:style-name="common-al">
            <text:span text:style-name="nadrukvet">Procedure en inzage</text:span>
          </text:p>
            <text:p text:style-name="common-al">Deze besluiten zijn genomen volgens de uitgebreide voorbereidingsprocedure zoals bedoeld in artikel 3.10 van de Wet algemene bepalingen omgevingsrecht (Wabo), waarbij afdeling 3.4 van de Algemene wet bestuursrecht (Awb) van toepassing is. In het kader van deze procedure is een ontwerpbesluit ter inzage gelegd, waarbij eenieder de gelegenheid had om zienswijzen in te dienen. De ingediende zienswijzen zijn zorgvuldig beoordeeld en verwerkt in de definitieve besluitvorming. De definitieve besluiten liggen vanaf 6 november 2025 gedurende zes weken ter inzage in de publiekshal van het gemeentehuis aan het Raadhuisplein 3, Zwijndrecht. Voor inzage is een afspraak nodig via <text:a xlink:href="mailto:vergunningen@zwijndrecht.nl" xlink:type="simple">vergunningen@zwijndrecht.nl</text:a> of via telefoonnummer 14 078. De documenten zijn ook digitaal beschikbaar via:</text:p>
            <text:list text:style-name="id1-3-2-1-1-6">
              <text:list-item text:style-override="id1-3-2-1-1-6-1">
                <text:number>1.</text:number>
                <text:p text:style-name="al">
                <text:a xlink:href="https://eur02.safelinks.protection.outlook.com/?url=https%3A%2F%2Fwww.zwijndrecht.nl%2F&amp;data=05%7C02%7CFA.Jiskoot%40zwijndrecht.nl%7Cef3a5ea0fbcb4d3af23808de17a62165%7Cce1619bcaea141c18fa8bbdc8c7d1cef%7C0%7C0%7C638974199452856067%7CUnknown%7CTWFpbGZsb3d8eyJFbXB0eU1hcGkiOnRydWUsIlYiOiIwLjAuMDAwMCIsIlAiOiJXaW4zMiIsIkFOIjoiTWFpbCIsIldUIjoyfQ%3D%3D%7C0%7C%7C%7C&amp;sdata=bTAqJLESaaIgOc2d4ccT86EpeH3EO5vgGlwiBRFXZCY%3D&amp;reserved=0" xlink:type="simple">https://www.zwijndrecht.nl</text:a> → tabblad <text:span text:style-name="nadrukcur">Alle onderwerpen</text:span> → <text:span text:style-name="nadrukcur">Bouwen en verbouwen</text:span> → <text:span text:style-name="nadrukcur">Ruimtelijke plannen</text:span> → <text:span text:style-name="nadrukcur">Definitieve omgevingsvergunningen (uitgebreid)</text:span>;</text:p>
              </text:list-item>
              <text:list-item text:style-override="id1-3-2-1-1-6-2">
                <text:number>2.</text:number>
                <text:p text:style-name="al">
                <text:a xlink:href="https://eur02.safelinks.protection.outlook.com/?url=https%3A%2F%2Fomgevingswet.overheid.nl%2Fregels-op-de-kaart&amp;data=05%7C02%7CFA.Jiskoot%40zwijndrecht.nl%7Cef3a5ea0fbcb4d3af23808de17a62165%7Cce1619bcaea141c18fa8bbdc8c7d1cef%7C0%7C0%7C638974199452897909%7CUnknown%7CTWFpbGZsb3d8eyJFbXB0eU1hcGkiOnRydWUsIlYiOiIwLjAuMDAwMCIsIlAiOiJXaW4zMiIsIkFOIjoiTWFpbCIsIldUIjoyfQ%3D%3D%7C0%7C%7C%7C&amp;sdata=VBn3tqP7xGFh1a%2B7D%2BF%2BxGZHAeCkDztOARJFJKYa3%2BA%3D&amp;reserved=0" xlink:type="simple">https://omgevingswet.overheid.nl/regels-op-de-kaart</text:a>.</text:p>
              </text:list-item>
            </text:list>
            <text:p text:style-name="common-al">
            <text:span text:style-name="nadrukvet">Beroep en voorlopige voorziening</text:span>
          </text:p>
            <text:p text:style-name="common-al">Gedurende de inzagetermijn kunnen belanghebbenden beroep instellen tegen de besluiten bij de Rechtbank Rotterdam, Postbus 50951, 3007 BM Rotterdam. Onder belanghebbende wordt verstaan degene wiens belang rechtstreeks bij het besluit is betrokken (artikel 1:2 Awb). Beroep kan worden ingesteld door belanghebbenden die tijdig een zienswijze hebben ingediend of belanghebbenden die kunnen aantonen dat zij redelijkerwijs niet in staat waren om een zienswijze in te dienen. De beroepstermijn bedraagt zes weken en vangt aan op de dag na publicatie van dit besluit. Een beroepschrift moet worden ondertekend en ten minste bevatten de naam en het adres van de indiener, de dagtekening, een omschrijving van het besluit waartegen het beroep zich richt en de gronden van het beroep. Het instellen van beroep schort de werking van het besluit niet op. Degene die beroep instelt, kan tevens een verzoek om voorlopige voorziening indienen bij de voorzieningenrechter van de rechtbank Rotterdam,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span text:style-name="nadrukvet">Beroep tegen hogere grenswaarden geluid</text:span>
          </text:p>
            <text:p text:style-name="common-al">Tegen het besluit tot het vaststellen van hogere grenswaarden geluid kunnen belanghebbenden beroep instellen bij de Afdeling bestuursrechtspraak van de Raad van State, Postbus 20019, 2500 EA ’s-Gravenhage. Dit geldt voor belanghebbenden die een zienswijze hebben ingediend of voor wie redelijkerwijs niet verweten kan worden dat zij geen zienswijze hebben ingediend. Een beroepschrift moet worden ondertekend en ten minste bevatten de naam en het adres van de indiener, de dagtekening, een omschrijving van het besluit waartegen het beroep zich richt en de gronden van het beroep.</text:p>
            <text:p text:style-name="common-al">
            <text:span text:style-name="nadrukcur">Zwijndrecht, 5 november 2025</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87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0642.WA01Troelstrapl1-1001</meta:user-defined>
    <meta:user-defined meta:name="OVERHEIDop.Plansoort/OVERHEIDop.plansoort">bestemmings- of omgevingsplan</meta:user-defined>
    <meta:user-defined meta:name="OVERHEIDop.referentienummer">NL.IMRO.0642.WA01Troelstrapl1-1001</meta:user-defined>
    <meta:user-defined meta:name="DCTERMS.abstract">Het bouwen van een complex met 24 appartementen, een horecaruimte en een winkelruimte op de locatie Troelstraplein 1 (en Thorbeckelaan 3 + Troelstraplein 7). </meta:user-defined>
    <dc:language>nl</dc:language>
    <meta:user-defined meta:name="OVERHEIDop.locatietype/OVERHEIDop.gebiedsmarkering">Vlak</meta:user-defined>
    <meta:user-defined meta:name="DC.title">Publicatie definitieve besluiten Troelstraplein 1 (en Thorbeckelaan 3 + Troelstraplein 7) – omgevingsvergunning, verklaring van geen bedenkingen (VVGB) en besluit hogere grenswaarde geluid</meta:user-defined>
    <meta:user-defined meta:name="DCTERMS.W3CDTF/DCTERMS.available">2025-11-05</meta:user-defined>
    <meta:user-defined meta:name="DCTERMS.W3CDTF/OVERHEIDop.jaargang">2025</meta:user-defined>
    <meta:user-defined meta:name="OVERHEIDop.publicationIssue">478785</meta:user-defined>
    <meta:user-defined meta:name="OVERHEIDop.GmbID/DC.identifier">gmb-2025-478785</meta:user-defined>
    <meta:user-defined meta:name="OVERHEIDop.versieInformatie"/>
  </office:meta>
</office:document-meta>
</file>