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aststelling geen sprake van een verzoek, plaatsen van een gevelkast voor vleermuizen aan de voorkant van de woning, Cornelis Pietersz Soeteliefstraat 41 1785C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aststelling geen sprake van een verzoek</text:span>
          </text:p>
            <text:p text:style-name="common-al">Burgemeester en wethouders van Den Helder maken bekend dat voor het volgende verzoek voor een omgevingsvergunning is vastgesteld dat er geen sprake is van een verzoek in de zin van de Algemene wet bestuursrecht.</text:p>
            <text:p text:style-name="common-al">Cornelis Pietersz Soeteliefstraat 41 1785CC Den Helder, plaatsen van een gevelkast voor vleermuizen aan de voorkant van de woning</text:p>
            <text:p text:style-name="last-al">Verzenddatum: 30-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878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8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8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89</meta:user-defined>
    <meta:user-defined meta:name="DCTERMS.abstract">plaatsen van een gevelkast voor vleermuizen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aststelling geen sprake van een verzoek, plaatsen van een gevelkast voor vleermuizen aan de voorkant van de woning, Cornelis Pietersz Soeteliefstraat 41 1785CC Den Helder</meta:user-defined>
    <meta:user-defined meta:name="DCTERMS.W3CDTF/DCTERMS.available">2025-11-05</meta:user-defined>
    <meta:user-defined meta:name="DCTERMS.W3CDTF/OVERHEIDop.jaargang">2025</meta:user-defined>
    <meta:user-defined meta:name="OVERHEIDop.publicationIssue">478784</meta:user-defined>
    <meta:user-defined meta:name="OVERHEIDop.GmbID/DC.identifier">gmb-2025-478784</meta:user-defined>
    <meta:user-defined meta:name="OVERHEIDop.versieInformatie"/>
  </office:meta>
</office:document-meta>
</file>