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ergunning Alcoholwet Holterstraatweg 186B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november 2025 hebben wij een aanvraag ontvangen voor het wijzigen van een leidinggevende op de locatie Holterstraatweg 186B in Rijssen. De aanvraag is geregistreerd onder zaaknummer Z2025-00003356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478783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8783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8783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Rijssen-Holten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3356</meta:user-defined>
    <meta:user-defined meta:name="DCTERMS.abstract">Holterstraatweg 186B, 7462PN Rijssen, wijziging leidinggevende</meta:user-defined>
    <dc:language>nl</dc:language>
    <meta:user-defined meta:name="OVERHEIDop.locatietype/OVERHEIDop.gebiedsmarkering">Punt</meta:user-defined>
    <meta:user-defined meta:name="DC.title">Kennisgeving ontvangst aanvraag vergunning Alcoholwet Holterstraatweg 186B in Rijssen</meta:user-defined>
    <meta:user-defined meta:name="DCTERMS.W3CDTF/DCTERMS.available">2025-11-12</meta:user-defined>
    <meta:user-defined meta:name="DCTERMS.W3CDTF/OVERHEIDop.jaargang">2025</meta:user-defined>
    <meta:user-defined meta:name="OVERHEIDop.publicationIssue">478783</meta:user-defined>
    <meta:user-defined meta:name="OVERHEIDop.GmbID/DC.identifier">gmb-2025-478783</meta:user-defined>
    <meta:user-defined meta:name="OVERHEIDop.versieInformatie"/>
  </office:meta>
</office:document-meta>
</file>