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financieel beleid, beheer en organisatie Gemeente Zwijndrecht 2023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wijndrecht;</text:p>
            <text:p text:style-name="al"/>
            <text:p text:style-name="al">gelet op artikel 212 eerste lid van de Gemeentewet, artikel 58b vierde lid van het Besluit Begroting en Verantwoording (BBV) en artikel 2 eerste en derde lid van het Besluit accountantscontrole decentrale overheden (Bado)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tot wijziging van de Verordening financieel beleid, beheer en organisatie Gemeente Zwijndrecht 2023, eerst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an de verordening</text:span> </text:p>
            <text:p text:style-name="al">Artikel 9 wordt als volgt gewijzigd.</text:p>
            <text:p text:style-name="al">Lid b komt als volgt te luiden.</text:p>
            <text:p text:style-name="al">de verantwoordingsgrens (een percentage tussen 0 en 2% van de totale lasten van de gemeente, exclusief de dotaties aan de reserves) die bepaalt over welke afwijkingen het college in de rechtmatigheidsverantwoording bij de jaarrekening rapporteert aan de raad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ze verordening treedt in werking op de dag na die van de bekendmaking erva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eze verordening wordt aangehaald als "Verordening tot wijziging van de Verordening financieel beleid, beheer en organisatie Gemeente Zwijndrecht 2023, eerst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8 oktober 2025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I.M. Odinot, L.C.A. An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87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DC.source">artikel 58b van het Besluit begroting en verantwoording provincies en gemeenten]|[1.0:c:BWBR0014606&amp;artikel=58b&amp;g=2025-04-17</meta:user-defined>
    <meta:user-defined meta:name="DC.source">artikel 2 van het Besluit accountantscontrole decentrale overheden]|[1.0:c:BWBR0015524&amp;artikel=2&amp;g=2025-04-17</meta:user-defined>
    <meta:user-defined meta:name="DCTERMS.alternative">Financiële verordening gemeente Zwijndrecht 2023</meta:user-defined>
    <dc:language>nl</dc:language>
    <meta:user-defined meta:name="OVERHEIDop.locatietype/OVERHEIDop.gebiedsmarkering">Gemeente</meta:user-defined>
    <meta:user-defined meta:name="DC.title">Verordening financieel beleid, beheer en organisatie Gemeente Zwijndrecht 202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82</meta:user-defined>
    <meta:user-defined meta:name="OVERHEIDop.betreftRegeling">CVDR706469_2</meta:user-defined>
    <meta:user-defined meta:name="xs:date/OVERHEIDop.startdatum">2025-11-06</meta:user-defined>
    <meta:user-defined meta:name="OVERHEIDop.GmbID/DC.identifier">gmb-2025-478782</meta:user-defined>
    <meta:user-defined meta:name="OVERHEIDop.versieInformatie"/>
  </office:meta>
</office:document-meta>
</file>