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ve ontheffing sluitingstijden horeca feestdagen 2026 en aanwijzing vrijmarkt Koningsdag 2026. kenmerk 18775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sbesluit</text:p>
            <text:p text:style-name="al"/>
            <text:p text:style-name="al">De burgemeester van Hilversum,</text:p>
            <text:p text:style-name="al"/>
            <text:p text:style-name="al">Gelet op het voorstel collectieve ontheffing sluitingstijden horeca feestdagen 2026 en aanwijzing vrijmarkt Koningsdag 2026 met kenmerk 1877516,</text:p>
            <text:p text:style-name="al"/>
            <text:p text:style-name="al">besluit:</text:p>
            <text:p text:style-name="al"/>
            <text:p text:style-name="al">1. Horecabedrijven in Hilversum die volgens vergunning na 00.00 uur geopend mogen zijn in Hilversum tijdens Koningsnacht 2026, kerstavond 2026, eerste en tweede kerstdag 2026 en oudejaarsavond 2026 toe te staan gedurende langere tijd geopend te zijn, met uitzondering van de terrassen en met uitzondering van de paracommerciële horeca zoals verenigingen en buurthuizen.</text:p>
            <text:p text:style-name="al"/>
            <text:p text:style-name="al">2. Daarvoor op grond artikel 14 lid derde lid van de Horecaverordening Hilversum 2021 een collectieve ontheffing van de sluitingstijden te verlenen voor de nachten van 26 op 27 april 2026 (Koningsnacht), 24 op 25 december 2026 (kerstavond), 25 op 26 december 2026 (eerste kerstdag) en 26 op 27 december 2026 (tweede kerstdag), inhoudende dat: </text:p>
            <text:p text:style-name="al"/>
            <text:p text:style-name="al">- Horecabedrijven in het horecaconcentratiegebied (zoals opgenomen in het Horecakader)  tot 03.00 uur geopend mogen zijn;</text:p>
            <text:p text:style-name="al">- Horecabedrijven buiten het horecaconcentratiegebied (zoals opgenomen in het Horecakader) tot 02.00 uur geopend mogen zijn;</text:p>
            <text:p text:style-name="al">- Nachtzaken tot 05.00 uur geopend mogen zijn, waarbij geldt dat na 03.00 uur geen nieuwe bezoekers meer worden toegelaten;</text:p>
            <text:p text:style-name="al">- Deze ontheffing niet geldt voor paracommerciële rechtspersonen;</text:p>
            <text:p text:style-name="al">- Deze ontheffing niet geldt voor terrassen;</text:p>
            <text:p text:style-name="al">- Deze ontheffing niet geldt voor horecabedrijven met sluitingstijden conform artikel 14, eerste lid, van de Horecaverordening Hilversum 2021.</text:p>
            <text:p text:style-name="al"/>
            <text:p text:style-name="al">3. Daarvoor op grond artikel 14 lid derde lid van de Horecaverordening Hilversum 2021 een collectieve ontheffing van de sluitingstijden te verlenen voor de nacht van 31 december 2026 op 1 januari 2027 (oudejaarsavond), inhoudende dat: </text:p>
            <text:p text:style-name="al"/>
            <text:p text:style-name="al">- Horecabedrijven in het horecaconcentratiegebied (zoals opgenomen in het Horecakader) tot 05.00 uur geopend mogen zijn;</text:p>
            <text:p text:style-name="al">- Horecabedrijven buiten het horecaconcentratiegebied (zoals opgenomen in het Horecakader) tot 02.00 uur geopend mogen zijn;</text:p>
            <text:p text:style-name="al">- Nachtzaken tot 06.00 uur geopend mogen zijn, waarbij geldt dat na 03.00 uur geen nieuwe bezoekers meer worden toegelaten;</text:p>
            <text:p text:style-name="al">- Deze ontheffing niet geldt voor paracommerciële rechtspersonen;</text:p>
            <text:p text:style-name="al">- Deze ontheffing niet geldt voor terrassen;</text:p>
            <text:p text:style-name="al">- Deze ontheffing niet geldt voor horecabedrijven met sluitingstijden conform artikel 14, eerste lid, van de Horecaverordening Hilversum 2021.</text:p>
            <text:p text:style-name="al">4. Op grond van artikel 2.4.6a van de Algemene Plaatselijke Verordening Hilversum 2010 (APV) voor alle terrassen van horecabedrijven en openbare plaatsen in het horecaconcentratiegebied het gebruik van drinkgerei en flessen, bedoeld voor gebruik ter plaatse, anders dan van kunststof materiaal te verbieden van 26 april 2026 22.00 uur tot en met 27 april 2026 07.00 uur en van 27 april 2026 14:00 uur tot en met 28 april 2026 01.00 uur en van 31 december 2026 22.00 uur tot en met 1 januari 2027 06.00 uur. </text:p>
            <text:p text:style-name="al">5. Een vrijmarkt op 27 april 2026 in Hilversum in te stellen van 05.00 uur tot 17.00 uur in verband met de viering van Koningsdag en de daaraan voorwaarden zoals opgenomen in bijlage 1 (Algemene regels vrijmarkt Koningsdag 2026) behorende bij dit besluit te verbinden en daarvoor de straten zoals genoemd in bijlage 1 aan te wijzen als locaties waarvoor geen evenementenvergunning hoeft te worden aangevraagd voor de niet-commerciële verkoop van goederen door particulieren binnen de daarvoor aangebrachte krijtstrepen;</text:p>
            <text:p text:style-name="al">6. Belanghebbenden kunnen op grond van artikel 7:1 van de Algemene Wet bestuursrecht (Awb) binnen zes weken na bekendmaking van dit besluit bezwaar maken. </text:p>
            <text:p text:style-name="al"/>
            <text:p text:style-name="al">Hilversum, 29 september 2025,</text:p>
            <text:p text:style-name="al">de burgemeester</text:p>
            <text:p text:style-name="al"/>
            <text:p text:style-name="al"/>
            <text:p text:style-name="al"/>
            <text:p text:style-name="al">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7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collectieve ontheffing sluitingstijden horeca feestdagen 2026 en aanwijzing vrijmarkt Koningsdag 2026. kenmerk 1877516</meta:user-defined>
    <meta:user-defined meta:name="DCTERMS.W3CDTF/DCTERMS.available">2025-11-05</meta:user-defined>
    <meta:user-defined meta:name="OVERHEIDop.externeBijlage">Burgemeestersbesluit|exb-2025-39692</meta:user-defined>
    <meta:user-defined meta:name="OVERHEIDop.externeBijlage">regels Vrijmarkt Koningsdag 2026|exb-2025-39693</meta:user-defined>
    <meta:user-defined meta:name="DCTERMS.W3CDTF/OVERHEIDop.jaargang">2025</meta:user-defined>
    <meta:user-defined meta:name="OVERHEIDop.publicationIssue">478778</meta:user-defined>
    <meta:user-defined meta:name="OVERHEIDop.GmbID/DC.identifier">gmb-2025-478778</meta:user-defined>
    <meta:user-defined meta:name="OVERHEIDop.versieInformatie"/>
  </office:meta>
</office:document-meta>
</file>