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e Kermis Ouderkerk a/d IJssel op 16-9 t/m 19-9-2026 op de locatie Ouderkerk aan den IJssel, parkeerplaats de Maen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5 heeft de gemeente een aanvraag ontvangen voor een evenementen vergunning voor de Kermis Ouderkerk a/d IJssel op 16-9 t/m 19-9-2026 op de locatie Ouderkerk aan den IJssel, parkeerplaats de Maenstand. De aanvraag is geregistreerd onder zaaknummer 193117107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87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1074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e Kermis Ouderkerk a/d IJssel op 16-9 t/m 19-9-2026 op de locatie Ouderkerk aan den IJssel, parkeerplaats de Maenstan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75</meta:user-defined>
    <meta:user-defined meta:name="OVERHEIDop.GmbID/DC.identifier">gmb-2025-478775</meta:user-defined>
    <meta:user-defined meta:name="OVERHEIDop.versieInformatie"/>
  </office:meta>
</office:document-meta>
</file>