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udgetbeheer Alblasserdam 2025 </text:p>
      <text:section text:name="regeling_id1-3-2" text:style-name="regeling">
        <text:section text:name="aanhef_id1-3-2-1" text:style-name="aanhef">
          <text:section text:name="preambule_id1-3-2-1-1" text:style-name="preambule">
            <text:p text:style-name="al">Burgemeester en wethouders van de gemeente Alblasserdam,</text:p>
            <text:p text:style-name="al"/>
            <text:p text:style-name="al">gelet op artikel 26 van de financiële verordening ex artikel 212 Gemeentewet</text:p>
            <text:p text:style-name="al"/>
            <text:p text:style-name="al">BESLUITEN:</text:p>
            <text:p text:style-name="al"/>
            <text:p text:style-name="al">Vast te stellen de navolgende</text:p>
            <text:p text:style-name="al">“Regeling budgetbeheer Alblasserdam 2025.”</text:p>
            <text:p text:style-name="al"/>
          </text:section>
        </text:section>
        <text:section text:name="regeling-tekst_id1-3-2-2" text:style-name="regeling-tekst">
          <text:section text:name="artikel_id1-3-2-2-1" text:style-name="artikel">
            <text:p text:style-name="artikel_kop_titel"><text:span text:style-name="artikel_kop_label">1.</text:span> Begripsbepalingen</text:p>
            <text:list text:style-name="id1-3-2-2-1-2">
              <text:list-item text:style-override="id1-3-2-2-1-2-1">
                <text:number>a.</text:number>
                <text:p text:style-name="al">Budget: een geraamd bedrag in de lopende begroting voor een bepaalde taak, eventueel nader gesplitst in deelbudgetten, of een separaat beschikbaar gesteld investeringskrediet door de gemeenteraad.</text:p>
              </text:list-item>
              <text:list-item text:style-override="id1-3-2-2-1-2-2">
                <text:number>b.</text:number>
                <text:p text:style-name="al">Budgethouder: de leidinggevende die overeenkomstig deze regeling een budget behorende tot een door het college vastgesteld taakveld toegewezen heeft gekregen.</text:p>
              </text:list-item>
              <text:list-item text:style-override="id1-3-2-2-1-2-3">
                <text:number>c.</text:number>
                <text:p text:style-name="al">Budgetbeheerder: degene die in opdracht van de budgethouder gemachtigd is om uitgaven te doen ten laste van door de budgethouder aangewezen onderdelen uit de onder de budgethouder vallende taken.</text:p>
              </text:list-item>
              <text:list-item text:style-override="id1-3-2-2-1-2-4">
                <text:number>d.</text:number>
                <text:p text:style-name="al">Aangaan van verplichtingen resp. opdracht tot betaling respectievelijk het geven van (schriftelijke) opdrachten tot levering van goederen en diensten aan derden en het akkoord verklaren van de daarmee samenhangende ontvangen factuur.</text:p>
              </text:list-item>
            </text:list>
          </text:section>
          <text:section text:name="artikel_id1-3-2-2-2" text:style-name="artikel">
            <text:p text:style-name="artikel_kop_titel"><text:span text:style-name="artikel_kop_label">2.</text:span> Overdragen van budgetbevoegdheid</text:p>
            <text:list text:style-name="id1-3-2-2-2-2">
              <text:list-item text:style-override="id1-3-2-2-2-2-1">
                <text:number>1.</text:number>
                <text:p text:style-name="al">Budgethouders kunnen onder hun verantwoordelijkheid bevoegdheden met betrekking tot aan hen toebedeelde budgetten overdragen aan hen hiërarchisch ondergeschikte functionarissen mits de functiescheiding gewaarborgd blijft (dus niet aan budgetbeheerders). Zij geven hiervan schriftelijk kennis aan de team Financiën alsmede van wijzigingen. </text:p>
              </text:list-item>
              <text:list-item text:style-override="id1-3-2-2-2-2-2">
                <text:number>2.</text:number>
                <text:p text:style-name="al">Budgethouders kunnen budgetten in beheer overdragen aan niet jegens hen hiërarchisch ondergeschikte functionarissen met goedkeuring van het domeinhoofd waaronder genoemde functionaris ressorteert. Ook hiervan wordt de team Financiën schriftelijk op de hoogte gesteld.</text:p>
              </text:list-item>
            </text:list>
          </text:section>
          <text:section text:name="artikel_id1-3-2-2-3" text:style-name="artikel">
            <text:p text:style-name="artikel_kop_titel"><text:span text:style-name="artikel_kop_label">3.</text:span> Budgetdiscipline</text:p>
            <text:list text:style-name="id1-3-2-2-3-2">
              <text:list-item text:style-override="id1-3-2-2-3-2-1">
                <text:number>1.</text:number>
                <text:p text:style-name="al">De budgethouder is verantwoordelijk voor:</text:p>
                <text:list text:style-name="id1-3-2-2-3-2-1-3">
                  <text:list-item text:style-override="id1-3-2-2-3-2-1-3-1">
                    <text:number>a.</text:number>
                    <text:p text:style-name="al">een doelmatig en rechtmatig beheer van de aan hem toegewezen budgetten en een effectieve realisatie van de aan de desbetreffende budgetten gekoppelde doelstellingen, resultaten en prestaties;</text:p>
                  </text:list-item>
                  <text:list-item text:style-override="id1-3-2-2-3-2-1-3-2">
                    <text:number>b.</text:number>
                    <text:p text:style-name="al">een goede onderbouwing van de in de begroting opgenomen ramingen;</text:p>
                  </text:list-item>
                  <text:list-item text:style-override="id1-3-2-2-3-2-1-3-3">
                    <text:number>c.</text:number>
                    <text:p text:style-name="al">het beheersen van risico’s bij het beheren en bewaken van op het budget geboekte kosten en opbrengsten;</text:p>
                  </text:list-item>
                </text:list>
              </text:list-item>
              <text:list-item text:style-override="id1-3-2-2-3-2-2">
                <text:number>2.</text:number>
                <text:p text:style-name="al">Budgethouders koppelen incidentele uitgaven aan incidentele dekking en structurele uitgaven aan structurele dekking.</text:p>
              </text:list-item>
              <text:list-item text:style-override="id1-3-2-2-3-2-3">
                <text:number>3.</text:number>
                <text:p text:style-name="al">Bij tegenvallers en incidentele, onvoorziene uitgaven treft de budgethouder zoveel mogelijk binnen het betreffende taak(veld) maatregelen om het tekort te beperken of op te lossen; zonodig in overleg met andere budgethouders binnen dat taakveld.</text:p>
              </text:list-item>
              <text:list-item text:style-override="id1-3-2-2-3-2-4">
                <text:number>4.</text:number>
                <text:p text:style-name="al">Meevallers worden gemeld bij Financiën en vermeld in de Burap en jaarrekening. </text:p>
              </text:list-item>
              <text:list-item text:style-override="id1-3-2-2-3-2-5">
                <text:number>5.</text:number>
                <text:p text:style-name="al">Als dekking binnen het taakveld niet mogelijk is, dient in overleg met Financiën een dekkingsvoorstel op totaalniveau te worden ingediend. Om aanspraak te kunnen maken op deze middelen is een raadsbesluit nodig (meestal via burap). Dit geldt ook indien dekking uit een ander programmabudget wordt voorgesteld.</text:p>
              </text:list-item>
              <text:list-item text:style-override="id1-3-2-2-3-2-6">
                <text:number>6.</text:number>
                <text:p text:style-name="al">Voor niet geraamde (begrote) investeringen en/of mutaties van een reserve dan wel voorziening is een raadsbesluit vereist.</text:p>
              </text:list-item>
              <text:list-item text:style-override="id1-3-2-2-3-2-7">
                <text:number>7.</text:number>
                <text:p text:style-name="al">In collegevoorstellen die kosten met zich meebrengen is een dekkingsvoorstel verplicht. Structurele kosten worden gedekt met een structureel budget. Indien dit er niet is dient het voorstel te worden ingediend bij de Perspectiefnota, tenzij het voorstel onvoorzien en onontkoombaar is en niet kan worden uitgesteld. Dan kan het ook via een burap of separaat raadsvoorstel.</text:p>
              </text:list-item>
              <text:list-item text:style-override="id1-3-2-2-3-2-8">
                <text:number>8.</text:number>
                <text:p text:style-name="al">Voor niet voorziene uitgaven bij grondexploitaties dient een dekkingsvoorstel bij het college te worden ingediend en opgenomen te worden in het jaarlijks voorstel tot actualisatie grondexploitaties.</text:p>
              </text:list-item>
              <text:list-item text:style-override="id1-3-2-2-3-2-9">
                <text:number>9.</text:number>
                <text:p text:style-name="al">Extra inkomsten of subsidies kunnen niet zonder instemming van college (raad) worden ingezet voor extra kwaliteit, voorzieningen of anderszins. Een dergelijk voordeel valt vrij in de jaarrekening, tenzij het gelabeld geld betreft (doeluitkering).</text:p>
              </text:list-item>
            </text:list>
          </text:section>
          <text:section text:name="artikel_id1-3-2-2-4" text:style-name="artikel">
            <text:p text:style-name="artikel_kop_titel"><text:span text:style-name="artikel_kop_label">4.</text:span> In- en verkopen</text:p>
            <text:list text:style-name="id1-3-2-2-4-2">
              <text:list-item text:style-override="id1-3-2-2-4-2-1">
                <text:number>1.</text:number>
                <text:p text:style-name="al">Het aangaan van verplichtingen en het in ontvangst nemen van inkomsten is alleen toegestaan in relatie tot de aan de budgethouder resp. budgetbeheerder toegewezen (deel)budgetten. Bestellingen moeten altijd schriftelijk plaatsvinden c.q. bevestigd.</text:p>
              </text:list-item>
              <text:list-item text:style-override="id1-3-2-2-4-2-2">
                <text:number>2.</text:number>
                <text:p text:style-name="al">Budgethouders en budgetbeheerders mogen ten laste van het hun toegewezen (deel)budget uitgaven doen mits in overeenstemming met het doel en met inachtneming van de voorwaarden waartoe het (deel)budget beschikbaar is gesteld. Tevens mogen zij inkomsten ten gunste van de gemeente in ontvangst te nemen voor zover deze hun (deel)budget zijn toe te rekenen.</text:p>
              </text:list-item>
              <text:list-item text:style-override="id1-3-2-2-4-2-3">
                <text:number>3.</text:number>
                <text:p text:style-name="al">Het verstrekken van opdrachten tot het doen van uitgaven mag slechts worden gedaan nadat de budgethouder en/of budgetbeheerder heeft vastgesteld dat het desbetreffende (deel)budget voldoende toereikend is om die uitgave(n) te doen. </text:p>
              </text:list-item>
              <text:list-item text:style-override="id1-3-2-2-4-2-4">
                <text:number>4.</text:number>
                <text:p text:style-name="al">Voor het geven van opdrachten is ondertekening van de clustermanager of domeindirecteur verplicht (zoals bepaald in de mandaatregels). </text:p>
              </text:list-item>
              <text:list-item text:style-override="id1-3-2-2-4-2-5">
                <text:number>5.</text:number>
                <text:p text:style-name="al">Voor het geven van opdrachten (inkopen) boven de € 50.000 is ondertekening van de domeindirecteur verplicht.</text:p>
              </text:list-item>
              <text:list-item text:style-override="id1-3-2-2-4-2-6">
                <text:number>6.</text:number>
                <text:p text:style-name="al">Een budgethouder kan bij grote projecten een projectleider als budgetbeheerder aanwijzen met de mogelijkheid tot een ruimere bevoegdheid als omschreven in 2b, maar nooit meer dan de bevoegdheid van de budgethouder mits de functiescheiding gewaarborgd blijft.</text:p>
              </text:list-item>
              <text:list-item text:style-override="id1-3-2-2-4-2-7">
                <text:number>7.</text:number>
                <text:p text:style-name="al">De budgetbeheerder heeft een actieve informatieplicht naar de budgethouder over de uitputting van het betreffende budget.</text:p>
              </text:list-item>
            </text:list>
          </text:section>
          <text:section text:name="artikel_id1-3-2-2-5" text:style-name="artikel">
            <text:p text:style-name="artikel_kop_titel"><text:span text:style-name="artikel_kop_label">5.</text:span> Budgetbeheer</text:p>
            <text:p text:style-name="al">De budgethouder is bevoegd om binnen één taak verschuivingen aan te brengen tussen het daaronder gelegen niveau geraamde uitgaven, mits dit bijdraagt aan de realisatie van de aan zijn budget verbonden prestaties en de verschuivingen niet leiden tot wijziging van het totaalbedrag van het betreffende taakveld. Deze voorgenomen verschuiving wordt door de team Financiën verwerkt in een administratieve wijziging nadat hij zijn goedkeuring heeft gegeven. De verschuiving mag niet structureel van aard zijn, dan wel structurele gevolgen hebben. Buiten de schuifruimte vallen doorbelastingen van de kostenplaatsen, kapitaallasten, omwisseling van investeringskosten naar exploitatiekosten en budgetten die gekoppeld zijn aan een reserve. Verschuivingen tussen taakvelden is een bevoegdheid van het college, tussen subprogramma’s van de raad.</text:p>
          </text:section>
          <text:section text:name="artikel_id1-3-2-2-6" text:style-name="artikel">
            <text:p text:style-name="artikel_kop_titel"><text:span text:style-name="artikel_kop_label">6.</text:span> Spelregels bij aangaan verplichtingen </text:p>
            <text:list text:style-name="id1-3-2-2-6-2">
              <text:list-item text:style-override="id1-3-2-2-6-2-1">
                <text:number>1.</text:number>
                <text:p text:style-name="al">Het geven van opdrachten of het verstrekken van een subsidie dient plaats te vinden overeenkomstig het regionaal vastgestelde inkoop- en aanbestedingsbeleid, het mandaatbesluit en de Algemene Subsidieverordening.</text:p>
              </text:list-item>
              <text:list-item text:style-override="id1-3-2-2-6-2-2">
                <text:number>2.</text:number>
                <text:p text:style-name="al">Alle opdrachten worden schriftelijk verstrekt. Over de wijze waarop deze opdrachten worden verstrekt kan de concerncontroller nadere aanwijzingen geven.</text:p>
              </text:list-item>
              <text:list-item text:style-override="id1-3-2-2-6-2-3">
                <text:number>3.</text:number>
                <text:p text:style-name="al">Aangegane verplichtingen boven €10.000 worden vastgelegd in K2F, dit is niet verplicht voor subsidies, niet voor Verbonden Partijen, niet voor periodieke betalingen zoals energie, huren e.d. (mag wel). </text:p>
              </text:list-item>
            </text:list>
          </text:section>
          <text:section text:name="artikel_id1-3-2-2-7" text:style-name="artikel">
            <text:p text:style-name="artikel_kop_titel"><text:span text:style-name="artikel_kop_label">7.</text:span> Afhandeling facturen</text:p>
            <text:list text:style-name="id1-3-2-2-7-2">
              <text:list-item text:style-override="id1-3-2-2-7-2-1">
                <text:number>1.</text:number>
                <text:p text:style-name="al">De budgethouder en budgetbeheerder dragen zorg voor betaling door de factuur te coderen en controleren. </text:p>
              </text:list-item>
              <text:list-item text:style-override="id1-3-2-2-7-2-2">
                <text:number>2.</text:number>
                <text:p text:style-name="al">Door het paraferen van de factuur brengt de budgethouder en budgetbeheerder tot uitdrukking dat de factuur het gevolg is van een gemeentelijke verplichting tot betaling en wel voor het bedrag en doel als op de factuur is vermeld, dan wel waarop deze factuur betrekking op heeft.</text:p>
              </text:list-item>
              <text:list-item text:style-override="id1-3-2-2-7-2-3">
                <text:number>3.</text:number>
                <text:p text:style-name="al">Inkomsten ten gunste van de gemeente worden geboekt aan de hand van een kopie van een door de gemeente verzonden verkoopfactuur dan wel een ander stuk/ beschikking/overeenkomst. De budgethouder en budgetbeheerder dragen er zorg voor dat dit document tijdig naar team Financiën/financieel assistenten onder vermelding van het budget ten gunste waarvan de inkomst kan worden geboekt.</text:p>
              </text:list-item>
            </text:list>
          </text:section>
          <text:section text:name="artikel_id1-3-2-2-8" text:style-name="artikel">
            <text:p text:style-name="artikel_kop_titel"><text:span text:style-name="artikel_kop_label">8.</text:span> Informatieplicht</text:p>
            <text:list text:style-name="id1-3-2-2-8-2">
              <text:list-item text:style-override="id1-3-2-2-8-2-1">
                <text:number>1.</text:number>
                <text:p text:style-name="al">De concerncontroller kan aan de budgethouder aanwijzingen geven ten aanzien van de te voeren administratie en informatievoorziening.</text:p>
              </text:list-item>
              <text:list-item text:style-override="id1-3-2-2-8-2-2">
                <text:number>2.</text:number>
                <text:p text:style-name="al">De budgethouder is verplicht gevraagde informatie aan de gemeentesecretaris en concerncontroller tijdig te verstrekken.</text:p>
              </text:list-item>
              <text:list-item text:style-override="id1-3-2-2-8-2-3">
                <text:number>3.</text:number>
                <text:p text:style-name="al">Over Europese aanbestedingen wordt vooraf de portefeuillehouder geïnformeerd in het portefeuillehouders overleg.</text:p>
              </text:list-item>
            </text:list>
          </text:section>
          <text:section text:name="artikel_id1-3-2-2-9" text:style-name="artikel">
            <text:p text:style-name="artikel_kop_titel"><text:span text:style-name="artikel_kop_label">9.</text:span> Vervanging budgethouder of budgetbeheerder</text:p>
            <text:list text:style-name="id1-3-2-2-9-2">
              <text:list-item text:style-override="id1-3-2-2-9-2-1">
                <text:number>1.</text:number>
                <text:p text:style-name="al">Bij afwezigheid van de budgethouder is de door hem volgens de Organisatieregeling aangewezen plaatsvervanger bevoegd de budgethouders-bevoegdheden uit te oefenen mits de functiescheiding gewaarborgd blijft.</text:p>
              </text:list-item>
              <text:list-item text:style-override="id1-3-2-2-9-2-2">
                <text:number>2.</text:number>
                <text:p text:style-name="al">Indien er geen plaatsvervanger is dan wordt de afwezige budgethouder vervangen door zijn of haar leidinggevende</text:p>
              </text:list-item>
            </text:list>
          </text:section>
          <text:section text:name="artikel_id1-3-2-2-10" text:style-name="artikel">
            <text:p text:style-name="artikel_kop_titel"><text:span text:style-name="artikel_kop_label">10.</text:span> Verantwoording</text:p>
            <text:p text:style-name="al">De budgethouder legt periodiek, doch minstens bij elke P&amp;C document, aan het college verantwoording af over het gevoerde beleid en beheer, zowel inhoudelijk als financieel, overeenkomstig de daartoe door gemeentesecretaris en team Financiën gegeven aanwijzingen via de P&amp;C cyclus / documenten.</text:p>
          </text:section>
          <text:section text:name="artikel_id1-3-2-2-11" text:style-name="artikel">
            <text:p text:style-name="artikel_kop_titel"><text:span text:style-name="artikel_kop_label">11.</text:span> Bijzondere bepaling</text:p>
            <text:p text:style-name="al">Het college kan afwijkende regels opstellen in het kader van het budgethouderschap.</text:p>
          </text:section>
          <text:section text:name="artikel_id1-3-2-2-12" text:style-name="artikel">
            <text:p text:style-name="artikel_kop_titel"><text:span text:style-name="artikel_kop_label">12.</text:span> Inwerkingtreding</text:p>
            <text:list text:style-name="id1-3-2-2-12-2">
              <text:list-item text:style-override="id1-3-2-2-12-2-1">
                <text:number>1.</text:number>
                <text:p text:style-name="al">Deze regeling treedt in werking op 1 mei 2025 met uitzondering van artikel 6 dat in werking treedt per 1 januari 2026.</text:p>
              </text:list-item>
              <text:list-item text:style-override="id1-3-2-2-12-2-2">
                <text:number>2.</text:number>
                <text:p text:style-name="al">Op het moment van inwerkingtreding van deze regeling wordt de Regeling Budgetbeheer Alblasserdam 2012 ingetrokken. </text:p>
              </text:list-item>
            </text:list>
            <text:p text:style-name="al"/>
          </text:section>
        </text:section>
        <text:section text:name="regeling-sluiting_id1-3-2-3" text:style-name="regeling-sluiting">
          <text:section text:name="ondertekening_id1-3-2-3-1">
            <text:p><text:span text:style-name="functie">Aldus besloten in de vergadering van 13 mei 2025.</text:span></text:p>
            <text:p><text:span text:style-name="functie">De secretaris, De burgemeester,</text:span></text:p>
            <text:p><text:span text:style-name="functie"/></text:p>
            <text:p><text:span text:style-name="functie"/></text:p>
            <text:p><text:span text:style-name="functie">M. van Hall, J.W. Boersma</text:span></text:p>
          </text:section>
        </text:section>
        <text:section text:name="nota-toelichting_id1-3-2-4" text:style-name="nota-toelichting">
          <text:p text:style-name="artikel_kop_titel"><text:span text:style-name="label">Toelichting op Regeling Budgetbeheer Alblasserdam</text:span> </text:p>
          <text:p text:style-name="al">
          <text:span text:style-name="nadrukcur">De raad heeft de </text:span>
          <text:span text:style-name="nadrukcur">kaderstellende</text:span>
          <text:span text:style-name="nadrukcur"> en controlerende taken, het college heeft de </text:span>
          <text:span text:style-name="nadrukcur">bestuurs-bevoegdheden</text:span>
          <text:span text:style-name="nadrukcur"> en legt daarover verantwoording af. De raad heeft het budgetrecht, stelt de programmabegroting vast en autoriseert daarmee het college. Naast de programma indeling is wettelijk een indeling in taakvelden voorgeschreven. De taakvelden zijn aan te merken als een opdracht van het college aan het DT om de uitvoering van de begroting te realiseren. Voor een adequate uitvoering zijn interne (budget)regels noodzakelijk.</text:span>
        </text:p>
          <text:p text:style-name="al">
          <text:span text:style-name="nadrukcur">Centraal bij de uitwerking staan de volgende uitgangspunten met betrekking tot autorisatie niveaus:</text:span>
        </text:p>
          <text:p text:style-name="al">
          <text:span text:style-name="nadrukcur">• de raad autoriseert het college op het niveau van de (sub)programma's;</text:span>
        </text:p>
          <text:p text:style-name="al">
          <text:span text:style-name="nadrukcur">• het college mandateert de secretaris op het niveau van de taakvelden;</text:span>
        </text:p>
          <text:p text:style-name="al">
          <text:span text:style-name="nadrukcur">• de secretaris wijst de budgethouders aan en verdeelt de budgetten in het DT over de budgethouders.</text:span>
        </text:p>
          <text:p text:style-name="al">
          <text:span text:style-name="nadrukcur">In hoofdlijn wordt geregeld dat er een budget/krediet</text:span>
          <text:span text:style-name="nadrukcur">
            <text:span text:style-name="nadrukondlijn">beheerder</text:span>
          </text:span>
          <text:span text:style-name="nadrukcur"> is plus een budget/krediet-</text:span>
          <text:span text:style-name="nadrukcur">
            <text:span text:style-name="nadrukondlijn">houder</text:span>
          </text:span>
          <text:span text:style-name="nadrukcur">, zodat er altijd functiescheiding is. De budgetbeheerder heeft daarbij de rol van besteller, codeur, eerste aanspreekpunt </text:span>
          <text:span text:style-name="nadrukcur">etc</text:span>
          <text:span text:style-name="nadrukcur">; en de budgethouder is de controleur. </text:span>
          <text:span text:style-name="nadrukcur">
            <text:span text:style-name="nadrukondlijn">Budgethouders zijn in principe leidinggevenden = domeindirecteur of clustermanager of teamleider.</text:span>
          </text:span>
        </text:p>
          <text:p text:style-name="al">
          <text:span text:style-name="nadrukcur">T.o.v. de huidige regeling betekent de financieel administratief medewerkers die nu nog in iedere route zitten er tussenuit gaan en er minder facturen bij de secretaris terecht zullen komen.</text:span>
        </text:p>
          <text:p text:style-name="al">
          <text:span text:style-name="nadrukvet">Artikel 1</text:span>
        </text:p>
          <text:p text:style-name="al">Het college machtigt de budgethouder om een budget te besteden (voor een bepaalde taak), de budgethouder machtigt op zijn of haar beurt weer budgetbeheerders om een deelbudget te besteden voor een onderdeel van die taak.</text:p>
          <text:p text:style-name="al">
          <text:span text:style-name="nadrukvet">Artikel 2</text:span>
        </text:p>
          <text:p text:style-name="al">De meldingsplicht aan Financiën is nodig omdat bij Financiën een actueel overzicht moet zijn van alle bevoegdheden m.b.t. budgetbeheer en het doen van uitgaven.</text:p>
          <text:p text:style-name="al">
          <text:span text:style-name="nadrukvet">Artikel 3</text:span>
        </text:p>
          <text:p text:style-name="al">Met dekking wordt bedoeld dat er in formele zin een budget is geregeld. Dat budget kan voortkomen uit eigen gemeentemiddelen (raadsbesluit nodig) maar ook (eventueel voor een deel) uit externe financiering, bijv. rijkssubsidie.</text:p>
          <text:p text:style-name="al">
          <text:span text:style-name="nadrukvet">Artikel 4</text:span>
        </text:p>
          <text:p text:style-name="al">Budgethouder van de rente op geldleningen en van de toegerekende rente- en afschrijvingslasten aan taakvelden berust bij Financiën.</text:p>
          <text:p text:style-name="al">Het DT is budgethouder van salarissen, opleidingen en inhuur ten laste van vacaturegelden (dus niet de inhuur t.l.v. projecten).</text:p>
          <text:p text:style-name="al">
          <text:span text:style-name="nadrukondlijn">Subsidies</text:span>
        </text:p>
          <text:p text:style-name="al">NB Verlenen of afwijzen van subsidies (art 28 bijlage 2 Mandaatregeling): Tot € 25.000 de clustermanager/domeindirecteur, daarboven het college.</text:p>
          <text:p text:style-name="al">Voor de definitief vaststellen van subsidies mits niet hoger of lager dan de voorlopige verlening: de domeindirecteur, anders college.</text:p>
          <text:p text:style-name="al">
          <text:span text:style-name="nadrukvet">Artikel 5a</text:span>
        </text:p>
          <text:p text:style-name="al">Het zal duidelijk zijn dat een verschuiving binnen een taakveld niet ten kosten mag gaan van het realiseren van bepaalde doelen binnen het taakveld.</text:p>
          <text:p text:style-name="al">
          <text:span text:style-name="nadrukvet">Artikel 6</text:span>
        </text:p>
          <text:p text:style-name="al">Deze regeling geldt sowieso binnen het kader van de financiële verordening. Die financiële verordening bepaalt over het verstrekken van een opdrachten het volgende:</text:p>
          <text:p text:style-name="al">
          <text:span text:style-name="nadrukcur">Artikel 8. Wensen en bedenkingen over grote onderwerpen</text:span>
        </text:p>
          <text:p text:style-name="al">
          <text:span text:style-name="nadrukcur">In het kader van de actieve informatieplicht beslissen burgemeester en wethouders niet over:</text:span>
        </text:p>
          <text:p text:style-name="al">
          <text:span text:style-name="nadrukcur">a. de aan- en verkoop van goederen, werken en diensten groter dan € 100.000;</text:span>
        </text:p>
          <text:p text:style-name="al">
          <text:span text:style-name="nadrukcur">b. het verstrekken van leningen, waarborgen en garanties groter dan € 50.000, en</text:span>
        </text:p>
          <text:p text:style-name="al">
          <text:span text:style-name="nadrukcur">c. het verstrekken van kapitaal aan instellingen en ondernemingen,</text:span>
        </text:p>
          <text:p text:style-name="al">
          <text:span text:style-name="nadrukcur">dan nadat de raad is geïnformeerd over het voornemen en hiertoe in de gelegenheid is gesteld zijn wensen en bedenkingen ter kennis van burgemeester en wethouders te brengen.</text:span>
        </text:p>
          <text:p text:style-name="al">Artikel 6 c en d</text:p>
          <text:p text:style-name="al">Tegenover de ruimere bevoegdheid in bepaling 4 staat ook een ruimere informatieplicht naar Financiën, zodat Financiën zijn toezichtstaak kan vervullen.</text:p>
          <text:p text:style-name="al">Het vastleggen van het aangaan van verplichtingen is nodig om budgetoverschrijdingen te voorkomen. </text:p>
          <text:p text:style-name="al">
          <text:span text:style-name="nadrukvet">Artikel 7</text:span>
        </text:p>
          <text:p text:style-name="al">Ten aanzien van facturen (in- en verkoop) geldt dat er vanwege functiescheiding altijd twee parafen benodigd zijn. </text:p>
          <text:p text:style-name="al">De eerste 'digitale paraaf' (codeur) is ter accordering van: </text:p>
          <text:p text:style-name="al">- is de prestatie daadwerkelijk geleverd volgens de opdracht plus inkoopvoorwaarden </text:p>
          <text:p text:style-name="al">- is het factuurbedrag conform de opdracht / het contract </text:p>
          <text:p text:style-name="al">- eventueel instemming met méér- of minderwerk (onderbouwing toevoegen) </text:p>
          <text:p text:style-name="al">- codering op het juiste budget, </text:p>
          <text:p text:style-name="al">de tweede 'digitale paraaf' (accordeur) is de controle door de budgethouder vanuit het 4-ogen principe/functiescheiding en eindverantwoordelijke richting college. </text:p>
          <text:p text:style-name="al">Let op: via een steekproef vraagt de accountant om schriftelijk bewijs van de prestatie, dus archivering van het bewijs van prestatie (bv pakbon / weekbriefje bij inhuur) is geboden, dat kan bij voorkeur door het bijvoegen van de opdracht achter de factuur.</text:p>
          <text:p text:style-name="al">NB Een budgetbeheerder kan iemand aanwijzen als “uitvoerder” die bestelt en vóór de budgetbeheerder akkoord geeft voor een factuur. Hierbij moeten duidelijke afspraken worden gemaakt over de taakverdeling, wie doet wat, bijv. controle op de prestatielevering en kwa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877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7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7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5-02-12</meta:user-defined>
    <dc:language>nl</dc:language>
    <meta:user-defined meta:name="OVERHEIDop.locatietype/OVERHEIDop.gebiedsmarkering">Gemeente</meta:user-defined>
    <meta:user-defined meta:name="DC.title">Regeling Budgetbeheer Alblasserdam 2025</meta:user-defined>
    <meta:user-defined meta:name="DCTERMS.W3CDTF/DCTERMS.available">2025-11-05</meta:user-defined>
    <meta:user-defined meta:name="DCTERMS.W3CDTF/OVERHEIDop.jaargang">2025</meta:user-defined>
    <meta:user-defined meta:name="OVERHEIDop.publicationIssue">478773</meta:user-defined>
    <meta:user-defined meta:name="OVERHEIDop.betreftRegeling">CVDR746370_1</meta:user-defined>
    <meta:user-defined meta:name="OVERHEIDop.GmbID/DC.identifier">gmb-2025-478773</meta:user-defined>
    <meta:user-defined meta:name="xs:date/OVERHEIDop.startdatum">2025-11-13</meta:user-defined>
    <meta:user-defined meta:name="OVERHEIDop.versieInformatie"/>
  </office:meta>
</office:document-meta>
</file>