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Geld inzamelen voor Stichting Steun Mensenrechten van 8 t/m 13 december 2025, Ge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november 2025 een besluit genomen op de aanvraag. De vergunning is aangevraagd voor Geld inzamelen voor Stichting Steun Mensenrechten van 8 t/m 13 december 2025 op locatie Gehele gemeent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inzameling van geld</text:p>
              </text:list-item>
            </text:list>
            <text:p text:style-name="common-al">De aanvraag is geregistreerd onder zaaknummer Z2025-00008822. De collecte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5 dec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88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877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7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7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822</meta:user-defined>
    <meta:user-defined meta:name="DCTERMS.abstract">Betreft:  besluit op locatie Gehele gemeente Amstelveen</meta:user-defined>
    <dc:language>nl</dc:language>
    <meta:user-defined meta:name="OVERHEIDop.locatietype/OVERHEIDop.gebiedsmarkering">Punt</meta:user-defined>
    <meta:user-defined meta:name="DC.title">Aanvraag vergunning toegekend voor Geld inzamelen voor Stichting Steun Mensenrechten van 8 t/m 13 december 2025, Gehele gemeente Amstelve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72</meta:user-defined>
    <meta:user-defined meta:name="OVERHEIDop.GmbID/DC.identifier">gmb-2025-478772</meta:user-defined>
    <meta:user-defined meta:name="OVERHEIDop.versieInformatie"/>
  </office:meta>
</office:document-meta>
</file>