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tinsenwei 13, 8571 RH Harich: verleende omgevingsvergunning (BOPA) voor het verbouwen van de boerderij. (Z.821031)</text:p>
      <text:section text:name="zakelijke-mededeling_id1-3-2" text:style-name="zakelijke-mededeling">
        <text:section text:name="zakelijke-mededeling-tekst_id1-3-2-1" text:style-name="zakelijke-mededeling-tekst">
          <text:section text:name="tekst_id1-3-2-1-1" text:style-name="tekst">
            <text:p text:style-name="common-al">Op 23 mei 2025 is een omgevingsvergunning verleend voor de Stinsenwei 13, 8571 RH Harich. De vergunning omvat het verbouwen van de boerderij.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877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7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7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1031</meta:user-defined>
    <dc:language>nl</dc:language>
    <meta:user-defined meta:name="DC.title">Stinsenwei 13, 8571 RH Harich: verleende omgevingsvergunning (BOPA) voor het verbouwen van de boerderij. (Z.821031)</meta:user-defined>
    <meta:user-defined meta:name="OVERHEIDop.datumEindeReactietermijn">2025-12-17</meta:user-defined>
    <meta:user-defined meta:name="OVERHEIDop.TilID/OVERHEIDop.terinzageleggingOP">til-2025-38104</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691</meta:user-defined>
    <meta:user-defined meta:name="OVERHEIDop.publicationIssue">478770</meta:user-defined>
    <meta:user-defined meta:name="OVERHEIDop.GmbID/DC.identifier">gmb-2025-478770</meta:user-defined>
    <meta:user-defined meta:name="OVERHEIDop.versieInformatie"/>
  </office:meta>
</office:document-meta>
</file>