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baan 55 5753CW Deurne</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een aanvraag ontvangen voor een omgevingsvergunning voor het wijzigen van een gevel op de locatie Leembaan 55 in Deurne. De zaak is geregistreerd onder nummer HZ-2025-1465.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87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5</meta:user-defined>
    <meta:user-defined meta:name="DCTERMS.abstract">het wijzigen van een 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eembaan 55 5753CW Deurne</meta:user-defined>
    <meta:user-defined meta:name="DCTERMS.W3CDTF/DCTERMS.available">2025-11-05</meta:user-defined>
    <meta:user-defined meta:name="DCTERMS.W3CDTF/OVERHEIDop.jaargang">2025</meta:user-defined>
    <meta:user-defined meta:name="OVERHEIDop.externeBijlage">Samenvatting 000 (2025103000781) (geanonimiseerd)|exb-2025-39687</meta:user-defined>
    <meta:user-defined meta:name="OVERHEIDop.externeBijlage">Blad B5-05_A_revisietekening terrein.pdf (geano...|exb-2025-39688</meta:user-defined>
    <meta:user-defined meta:name="OVERHEIDop.externeBijlage">Blad B5-02_0_revisietekening gevels.pdf (geanon...|exb-2025-39689</meta:user-defined>
    <meta:user-defined meta:name="OVERHEIDop.publicationIssue">478765</meta:user-defined>
    <meta:user-defined meta:name="OVERHEIDop.GmbID/DC.identifier">gmb-2025-478765</meta:user-defined>
    <meta:user-defined meta:name="OVERHEIDop.versieInformatie"/>
  </office:meta>
</office:document-meta>
</file>