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EEN CARPORT, EERSTE COMPAGNONSWEG 65 BONTEB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span text:style-name="nadrukvet">bouwen van een carport, </text:span>
            <text:span text:style-name="nadrukvet">Eerste Compagnonsweg 65, 8415AB Bontebok.</text:span>
          </text:p>
            <text:p text:style-name="common-al">
            
          </text:p>
            <text:p text:style-name="common-al">
            
          </text:p>
            <text:p text:style-name="common-al">Burgemeester en wethouders van Heerenveen hebben de BOPA verleend voor </text:p>
            <text:p text:style-name="common-al">Eerste Compagnonsweg 65, 8415AB Bontebok, bouwen van een carport (03-11-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87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5170</meta:user-defined>
    <dc:language>nl</dc:language>
    <meta:user-defined meta:name="DC.title">BESLUIT BUITENPLANSE OMGEVINGSPLANACTIVITEIT (BOPA), BOUWEN VAN EEN CARPORT, EERSTE COMPAGNONSWEG 65 BONTEBOK</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84</meta:user-defined>
    <meta:user-defined meta:name="OVERHEIDop.publicationIssue">478750</meta:user-defined>
    <meta:user-defined meta:name="OVERHEIDop.GmbID/DC.identifier">gmb-2025-478750</meta:user-defined>
    <meta:user-defined meta:name="OVERHEIDop.versieInformatie"/>
  </office:meta>
</office:document-meta>
</file>