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dies Night op 14 februari 2025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aan Bleekenweg 14 in Nee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7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Ladies Night op 14 februari 2025 in Need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875</meta:user-defined>
    <meta:user-defined meta:name="OVERHEIDop.GmbID/DC.identifier">gmb-2025-47875</meta:user-defined>
    <meta:user-defined meta:name="OVERHEIDop.versieInformatie"/>
  </office:meta>
</office:document-meta>
</file>