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m mobiele kraan, Vaalserbergweg 109 5628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787 </text:p>
            <text:p text:style-name="common-al"> Omschrijving: plaatsen van eem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lserbergweg 109 5628C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11-2025 </text:p>
            <text:p text:style-name="common-al"> Heeft u direct belang bij deze beslissing? Dan kunt u binnen zes weken, na 03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7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87</meta:user-defined>
    <meta:user-defined meta:name="DCTERMS.abstract">plaatsen van eem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m mobiele kraan, Vaalserbergweg 109 5628CC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47</meta:user-defined>
    <meta:user-defined meta:name="OVERHEIDop.GmbID/DC.identifier">gmb-2025-478747</meta:user-defined>
    <meta:user-defined meta:name="OVERHEIDop.versieInformatie"/>
  </office:meta>
</office:document-meta>
</file>